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67</text:p>
      <text:p text:style-name="ifm_p_font.roman_mt.3.76mm_ifm">Vragen van het lid <text:span text:style-name="ifm_span_font.bold_ifm">Agema</text:span> (PVV) aan de Ministers van Volksgezondheid, Welzijn en Sport en voor Langdurige Zorg en Sport over <text:span text:style-name="ifm_span_font.italic_ifm">het bericht dat een zorgmedewerker die 10.000 pillen achterhield van verpleeghuisbewoners voor wie deze geneesmiddelen noodzakelijk zijn en dat de regering voornemens is het Waarschuwingsregister Zorg en Welzijn op te heffen</text:span> (ingezonden 11 januari 2022).</text:p>
      <text:p text:style-name="ifm_p_mt.3.76mm_ifm">Vraag 1</text:p>
      <text:p text:style-name="ifm_p_ifm">Bent u bekend met het bericht «Pillenroofster (32) staat op zwarte lijst, maar waarschuwingsregister met rotte appels verdwijnt in 2022»?<text:note text:id="ID-2022Z00267-d37e52" text:note-class="footnote"><text:note-citation text:label="1 ">1</text:note-citation><text:note-body><text:p text:style-name="ifm_p_font.normal_size.6.93pt_mt..5mm_indent.-0.1161in_mleft.0.1161in_ifm">De Stentor, 26 december 2021, «Pillenroofster (32) staat op zwarte lijst, maar waarschuwingsregister met rotte appels verdwijnt in 2022» Pillenroofster (32) staat op zwarte lijst, maar waarschuwingsregister met rotte appels verdwijnt in 2022 | Binnenland | destentor.nl</text:p></text:note-body></text:note></text:p>
      <text:p text:style-name="ifm_p_mt.3.76mm_ifm">Vraag 2</text:p>
      <text:p text:style-name="ifm_p_ifm">Bent u bekend met uw brief van 29 november jl. waarin u aangeeft dat RegioPlus het Waarschuwingsregister Zorg en Welzijn (Waarschuwingsregister) per 1 januari 2022 heeft beëindigd?</text:p>
      <text:p text:style-name="ifm_p_mt.3.76mm_ifm">Vraag 3</text:p>
      <text:p text:style-name="ifm_p_ifm">Als u in uw brief schrijft dat er draagvlak is voor het komen tot een samenhangend preventief en repressief instrumentarium, waarom laat u het Waarschuwingenregister dan opheffen alvorens er een nieuw instrumentarium is?</text:p>
      <text:p text:style-name="ifm_p_mt.3.76mm_ifm">Vraag 4</text:p>
      <text:p text:style-name="ifm_p_ifm">Hoe ziet een samenhangend preventief en repressief instrumentarium er concreet uit en wanneer treedt dat in werking? Op welke punten werkt dat dan beter dan het Waarschuwingsregister?</text:p>
      <text:p text:style-name="ifm_p_mt.3.76mm_ifm">Vraag 5</text:p>
      <text:p text:style-name="ifm_p_ifm">Bent u bereid het Waarschuwingsregister te behouden totdat u het nieuwe instrumentarium heeft?</text:p>
      <text:p text:style-name="ifm_p_mt.3.76mm_ifm">Vraag 6</text:p>
      <text:p text:style-name="ifm_p_ifm">Hoeveel ouderen worden jaarlijks het slachtoffer van ouderenmishandeling zoals fysieke mishandeling, uitbuiting, verwaarlozing, diefstal, zedendelicten en het onthouden van noodzakelijke medische zorg?</text:p>
      <text:p text:style-name="ifm_p_mt.3.76mm_ifm">Vraag 7</text:p>
      <text:p text:style-name="ifm_p_ifm">Deelt u de mening dat zorgmedewerkers die wegens de brede definitie van ouderenmishandeling ontslagen zijn nooit meer ergens anders met kwetsbare ouderen mogen werken? Zo nee, waarom niet?</text:p>
      <text:p text:style-name="ifm_p_mt.3.76mm_ifm">Vraag 8</text:p>
      <text:p text:style-name="ifm_p_ifm">Deelt u de mening dat wanneer u het Waarschuwingsregister opheft, rotte appels weer gewoon van zorgorganisatie naar zorgorganisatie kunnen trekken om hun misstanden elders voort te zetten? Zo nee, hoe gaat u dit fenomeen dan aanpakken?</text:p>
      <text:p text:style-name="ifm_p_mt.3.76mm_ifm">Vraag 9</text:p>
      <text:p text:style-name="ifm_p_ifm">Hoeveel verpleeghuisbewoners zijn het slachtoffer geworden van de pillenroofster? Om welke medicijnen gaat het zoal? Ook pijnmedicatie? Hoeveel verpleeghuisbewoners leden onnodig pijn door deze zorgmedewerker?</text:p>
      <text:p text:style-name="ifm_p_mt.3.76mm_ifm">Vraag 10</text:p>
      <text:p text:style-name="ifm_p_ifm">De voormalige Minister van VWS wilde het Waarschuwingsregister in 2019 nog verplicht stellen, waarom is daarvan afgestapt in plaats van het juridisch kader wat nodig was vorm te geven?</text:p>
      <text:p text:style-name="ifm_p_mt.3.76mm_ifm">Vraag 11</text:p>
      <text:p text:style-name="ifm_p_ifm">Als slechts 20% van de zorginstellingen het Waarschuwingsregister gebruikten, kunt u deze ter bescherming van ouderen en patiënten toch beter verplicht stellen in plaats van opheffen?</text:p>
      <text:p text:style-name="ifm_p_mt.3.76mm_ifm">Vraag 12</text:p>
      <text:p text:style-name="ifm_p_ifm">Als werkgevers de afgelopen twee jaar 18.896 keer de vraag hebben gesteld of iemand die zij wilden aannemen op de lijst stond, dan is er toch behoefte aan een mogelijkheid om dit te kunnen controleren?</text:p>
      <text:p text:style-name="ifm_p_mt.3.76mm_ifm">Vraag 13</text:p>
      <text:p text:style-name="ifm_p_ifm">Waarom heeft u niet besloten de werking van het Waarschuwingsregister te verbeteren in plaats van op te heffen? Hoe had u het kunnen verbeteren?</text:p>
      <text:p text:style-name="ifm_p_mt.3.76mm_ifm">Vraag 14</text:p>
      <text:p text:style-name="ifm_p_ifm">Iedereen wil minder administratieve lasten, maar die kunnen er toch niet de reden voor zijn dat we rotte appels die ouderen mishandelen dan maar voor lief gaan nemen? Hoeveel slachtoffers moeten er nog vallen?</text:p>
      <text:p text:style-name="ifm_p_mt.3.76mm_ifm">Vraag 15</text:p>
      <text:p text:style-name="ifm_p_ifm">Waarom verdwijnen de ex-zorgmedewerkers, die na meestal een lang traject uiteindelijk op de lijst worden geplaatst, na vijf jaar weer van de lijst? Waarom neemt u het risico met patiënten en ouderen dat deze rotte appels nieuwe slachtoffers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zorgmedewerker die 10.000 pillen achterhield van verpleeghuisbewoners voor wie deze geneesmiddelen noodzakelijk zijn en dat de regering voornemens is het Waarschuwingsregister Zorg en Welzijn op te heffen.</dc:title>
    <meta:user-defined meta:name="OVERHEIDop.ParlID/DC.identifier">kv-tk-2022Z002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1</meta:user-defined>
    <meta:user-defined meta:name="OVERHEIDop.KamervraagTypen/DC.type">Schriftelijke vragen</meta:user-defined>
    <meta:user-defined meta:name="OVERHEIDop.vraagnummer">2022Z00267</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1</meta:user-defined>
    <meta:user-defined meta:name="DC.title">Het bericht dat een zorgmedewerker die 10.000 pillen achterhield van verpleeghuisbewoners voor wie deze geneesmiddelen noodzakelijk zijn en dat de regering voornemens is het Waarschuwingsregister Zorg en Welzijn op te heffen.</meta:user-defined>
    <meta:user-defined meta:name="DCTERMS.W3CDTF/DCTERMS.available">2022-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TaxonomieBeleidsagenda/OVERHEID.category">Zorg en gezondheid | Ouderen</meta:user-defined>
    <meta:user-defined meta:name="OVERHEIDop.versieInformatie"/>
  </office:meta>
</office:document-meta>
</file>