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2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266</text:p>
      <text:p text:style-name="ifm_p_font.roman_mt.3.76mm_ifm">Vragen van het lid <text:span text:style-name="ifm_span_font.bold_ifm">Bisschop</text:span> (SGP) aan de Minister van Landbouw, Natuur en Voedselkwaliteit over <text:span text:style-name="ifm_span_font.italic_ifm">de samenstellingsvoorschriften voor babyvoeding</text:span> (ingezonden 11 januari 2022).</text:p>
      <text:p text:style-name="ifm_p_mt.3.76mm_ifm">Vraag 1</text:p>
      <text:p text:style-name="ifm_p_ifm">Kunt u aangeven welke regelgeving precies geldt voor de samenstelling van babyvoeding?</text:p>
      <text:p text:style-name="ifm_p_mt.3.76mm_ifm">Vraag 2</text:p>
      <text:p text:style-name="ifm_p_ifm">Klopt het signaal dat ondanks de inwerkingtreding van Verordening (EU) nr. 609/2013 en het intrekken van Richtlijn 2006/125/EG en de daarop gebaseerde Warenwetregeling Babyvoeding in de nationale handhaving nog wel teruggegrepen wordt op de genoemde Warenwetregeling Babyvoeding? Zo ja, kunt u dit nader duiden?</text:p>
      <text:p text:style-name="ifm_p_mt.3.76mm_ifm">Vraag 3</text:p>
      <text:p text:style-name="ifm_p_ifm">In hoeverre viel het besmeren van brood met broodbeleg onder de definitie «aanmaken» zoals werd vermeld in bijlage II van Richtlijn 2006/125/EG?</text:p>
      <text:p text:style-name="ifm_p_mt.3.76mm_ifm">Vraag 4</text:p>
      <text:p text:style-name="ifm_p_ifm">Wat is de stand van zaken met betrekking tot de gedelegeerde handelingen op basis van artikel 11 van de Verordening (EU) nr. 609/2013?</text:p>
      <text:p text:style-name="ifm_p_mt.3.76mm_ifm">Vraag 5</text:p>
      <text:p text:style-name="ifm_p_ifm">Is de veronderstelling juist dat bij toepassing van samenstellingsvoorschriften op basis van artikel 9 en 11 van de Verordening (EU) nr. 609/2013 uitgegaan moet worden van het passende gebruik zoals vermeldt op het etiket (artikel 9, vijfde lid)?</text:p>
      <text:p text:style-name="ifm_p_mt.3.76mm_ifm">Vraag 6</text:p>
      <text:p text:style-name="ifm_p_ifm">Wordt bij het handhaven van de samenstellingsvoorschriften voor babyvoedingsproducten gekeken naar het gebruik van deze producten zoals op het etiket vermeld wordt? Zo nee, waarom niet?</text:p>
      <text:p text:style-name="ifm_p_mt.3.76mm_ifm">Vraag 7</text:p>
      <text:p text:style-name="ifm_p_ifm">Gelden de samenstellingsvoorschriften voor babyvoedingsproducten die dienen als broodbeleg voor de complete maaltijd, namelijk brood in combinatie met broodbeleg?</text:p>
      <text:p text:style-name="ifm_p_mt.3.76mm_ifm">Vraag 8</text:p>
      <text:p text:style-name="ifm_p_ifm">Wordt in de samenstellingsvoorschriften verschil gemaakt tussen maaltijdpotjes die in een keer genuttigd worden en potjes met broodbeleg die in verschillende porties in combinatie met brood genuttigd worden? Zo ja, hoe?</text:p>
      <text:p text:style-name="ifm_p_mt.3.76mm_ifm">Vraag 9</text:p>
      <text:p text:style-name="ifm_p_ifm">Worden samenstellingsvoorschriften voor babyvoeding en de handhaving ervan aangepast op ontwikkelingen in het assortiment babyvo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amenstellingsvoorschriften voor babyvoeding</dc:title>
    <meta:user-defined meta:name="OVERHEIDop.ParlID/DC.identifier">kv-tk-2022Z002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1</meta:user-defined>
    <meta:user-defined meta:name="OVERHEIDop.KamervraagTypen/DC.type">Schriftelijke vragen</meta:user-defined>
    <meta:user-defined meta:name="OVERHEIDop.vraagnummer">2022Z00266</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1</meta:user-defined>
    <meta:user-defined meta:name="DC.title">De samenstellingsvoorschriften voor babyvoeding</meta:user-defined>
    <meta:user-defined meta:name="DCTERMS.W3CDTF/DCTERMS.available">2022-0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Voedselkwaliteit</meta:user-defined>
    <meta:user-defined meta:name="OVERHEIDop.versieInformatie"/>
  </office:meta>
</office:document-meta>
</file>