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64</text:p>
      <text:p text:style-name="ifm_p_font.roman_mt.3.76mm_ifm">Vragen van het lid <text:span text:style-name="ifm_span_font.bold_ifm">Agema</text:span> (PVV) aan de Minister van Volksgezondheid, Welzijn en Sport over <text:span text:style-name="ifm_span_font.italic_ifm">de beantwoording van eerdere Kamervragen over code zwart</text:span> (ingezonden 11 januari 2022).</text:p>
      <text:p text:style-name="ifm_p_mt.3.76mm_ifm">Vraag 1</text:p>
      <text:p text:style-name="ifm_p_ifm">Bent u bekend met de beantwoording van de schriftelijke Kamervragen over code zwart van 20 december 2021?<text:note text:id="ID-2022Z00264-d37e52" text:note-class="footnote"><text:note-citation text:label="1 ">1</text:note-citation><text:note-body><text:p text:style-name="ifm_p_font.normal_size.6.93pt_mt..5mm_indent.-0.1161in_mleft.0.1161in_ifm">Aanhangsel Handelingen, vergaderjaar 2021–2022, nr. 1185</text:p></text:note-body></text:note></text:p>
      <text:p text:style-name="ifm_p_mt.3.76mm_ifm">Vraag 2</text:p>
      <text:p text:style-name="ifm_p_ifm">Deelt u de mening met uw ambtsvoorganger dat code zwart pas wordt afgekondigd als er sprake van is dat alle zorgcapaciteit volledig is benut, alle zorgverlening maximaal opgeschaald en afgeschaald is en de samenwerking tussen zorgaanbieders zorgbreed volledig en maximaal is benut en er op dat moment geen lokale of regionale oplossingen meer mogelijk zijn om de continuïteit van zorg te waarborgen?</text:p>
      <text:p text:style-name="ifm_p_mt.3.76mm_ifm">Vraag 3</text:p>
      <text:p text:style-name="ifm_p_ifm">Deelt u de mening dat dit een omslachtige omschrijving is van het feit dat in geval van code zwart er geen intensive care (ic)-bed beschikbaar meer is voor een coronapatiënt of reguliere patiënt? Zo nee, waarom niet?</text:p>
      <text:p text:style-name="ifm_p_mt.3.76mm_ifm">Vraag 4</text:p>
      <text:p text:style-name="ifm_p_ifm">Deelt u de mening dat de Minister van Volksgezondheid, Welzijn en Sport niet degene zou moeten zijn die code zwart afkondigt, omdat de Minister ook de eindverantwoordelijke voor het coronabeleid is en er dus belang bij heeft om een code zwart niet af te kondigen met alle mogelijke gevolgen van dien? Zo nee, waarom niet? Zo ja, waar of bij wie gaat u de verantwoordelijkheid voor het afkondigen van code zwart nee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eerdere Kamervragen over code zwart.</dc:title>
    <meta:user-defined meta:name="OVERHEIDop.ParlID/DC.identifier">kv-tk-2022Z002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1</meta:user-defined>
    <meta:user-defined meta:name="OVERHEIDop.KamervraagTypen/DC.type">Schriftelijke vragen</meta:user-defined>
    <meta:user-defined meta:name="OVERHEIDop.vraagnummer">2022Z00264</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1</meta:user-defined>
    <meta:user-defined meta:name="DC.title">De beantwoording van eerdere Kamervragen over code zwart.</meta:user-defined>
    <meta:user-defined meta:name="DCTERMS.W3CDTF/DCTERMS.available">2022-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