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0</text:p>
      <text:p text:style-name="ifm_p_font.roman_mt.3.76mm_ifm">Vragen van de leden <text:span text:style-name="ifm_span_font.bold_ifm">Van Beukering-Huijbregts</text:span>, <text:span text:style-name="ifm_span_font.bold_ifm">Romke de Jong</text:span> (beiden D66), <text:span text:style-name="ifm_span_font.bold_ifm">Tielen</text:span> en <text:span text:style-name="ifm_span_font.bold_ifm">Aartsen</text:span> (beiden VVD) aan de Minister van Sociale Zaken en Werkgelegenheid over <text:span text:style-name="ifm_span_font.italic_ifm">de signalen die zij ontvangen m.b.t. de steunmaatregelen voor zzp’ers</text:span> (ingezonden 11 januari 2022).</text:p>
      <text:p text:style-name="ifm_p_mt.3.76mm_ifm">Vraag 1</text:p>
      <text:p text:style-name="ifm_p_ifm">Herkent u de signalen dat gemeenten anders omgaan met de ondersteuning van zelfstandigen dan het Kabinet beoogt? Herkent u de signalen van veel zelfstandigen dat zij geconfronteerd worden met een vermogens- of levensvatbaarheidstoets bij de aanvraag van steun? Zo ja, wat doet u met deze signalen?</text:p>
      <text:p text:style-name="ifm_p_mt.3.76mm_ifm">Vraag 2</text:p>
      <text:p text:style-name="ifm_p_ifm">Wat vindt u ervan dat – ondanks de eerdere uitspraak van het kabinet dat «gemeenten alleen informatie kunnen uitvragen die relevant is voor de beoordeling van de aanvraag» – gemeenten klaarblijkelijk<text:note text:id="ID-2022Z00260-d37e57" text:note-class="footnote"><text:note-citation text:label="1 ">1</text:note-citation><text:note-body><text:p text:style-name="ifm_p_font.normal_size.6.93pt_mt..5mm_indent.-0.1161in_mleft.0.1161in_ifm">Nos.nl, 21 december 2021, «Ene gemeente moeilijker met steun voor zzp'er dan andere», («Ene gemeente moeilijker met steun voor zzp'er dan andere» | NOS).</text:p></text:note-body></text:note> toch vragen stellen over het vermogen van zelfstandigen? Kunt u zich voorstellen dat dit voor zelfstandigen een belemmering is om steun aan te vragen? Bent u bereid ervoor te zorgen dat gemeenten de «instructies» m.b.t. steun voor zelfstandigen beter opvolgen? Zo nee, waarom niet?</text:p>
      <text:p text:style-name="ifm_p_mt.3.76mm_ifm">Vraag 3</text:p>
      <text:p text:style-name="ifm_p_ifm">Op welke manier bent u in contact met de Vereniging Nederlandse Gemeenten, Divosa en individuele gemeenten om ervoor te zorgen dat uw beleid op de bedoelde manier wordt toegepast? In hoeverre beschouwen deze organisaties de ondersteuning van zelfstandigen als voldoende? En in hoeverre werken zij eraan om zelfstandigen snel te ondersteunen tijdens deze fase van de coronacrisis?</text:p>
      <text:p text:style-name="ifm_p_mt.3.76mm_ifm">Vraag 4</text:p>
      <text:p text:style-name="ifm_p_ifm">Heeft u (cijfermatig) inzicht in de ontwikkeling van enerzijds de omzetten en aantal gewerkte uren van zelfstandigen en anderzijds het interen op de financiële reserves en buffers van zelfstandigen? Kunt u deze cijfers delen? Hoe beoordeelt u deze ontwikkelingen in vergelijking met werknemers in loondienst?</text:p>
      <text:p text:style-name="ifm_p_mt.3.76mm_ifm">Vraag 5</text:p>
      <text:p text:style-name="ifm_p_ifm">Kunt u zich voorstellen dat zelfstandigen zich door de overheid niet serieus genomen voelen omdat voor velen een eventuele tegemoetkoming tot maximaal bijstandsniveau niet in verhouding staat tot hun verlies van inkomen door corona? Zo ja, wat kunt u eraan doen om te laten zien dat u zelfstandigen serieus neemt?</text:p>
      <text:p text:style-name="ifm_p_mt.3.76mm_ifm">Vraag 6</text:p>
      <text:p text:style-name="ifm_p_ifm">Hoeveel zelfstandigen hebben zich – met behulp van de regionale mobiliteitsteams bijvoorbeeld – sinds maart 2020 laten omscholen of zijn in loondienst gaan werken? Kunt u cijfers hierover met de Kamer delen? Hoe kwalificeert u de mobiliteit van deze zelfstandigen?</text:p>
      <text:p text:style-name="ifm_p_mt.3.76mm_ifm">Vraag 7</text:p>
      <text:p text:style-name="ifm_p_ifm">Heeft u overwogen om de Tijdelijke overbruggingsregeling zelfstandig ondernemers (TOZO) te herintroduceren, op dezelfde manier vorm gegeven als tijdens de eerste TOZO? Wat is de uitvoerbaarheid van een dergelijke regeling? Wat is de reden dat u niet heeft besloten tot een herintroductie daarvan?</text:p>
      <text:p text:style-name="ifm_p_mt.3.76mm_ifm">Vraag 8</text:p>
      <text:p text:style-name="ifm_p_ifm">Hoe gaat u ervoor te zorgen dat zelfstandigen die door corona hun omzet en inkomen hebben zien verdampen, voldoende inkomen of omzet kunnen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gnalen die zij ontvangen m.b.t. de steunmaatregelen voor zzp’ers</dc:title>
    <meta:user-defined meta:name="OVERHEIDop.ParlID/DC.identifier">kv-tk-2022Z002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0</meta:user-defined>
    <meta:user-defined meta:name="OVERHEIDop.indiener">A.A. Aartsen</meta:user-defined>
    <meta:user-defined meta:name="OVERHEIDop.indiener">J.Z.C.M. Tielen</meta:user-defined>
    <meta:user-defined meta:name="OVERHEIDop.indiener">R.H. (Romke) de Jong</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De signalen die zij ontvangen m.b.t. de steunmaatregelen voor zzp’ers</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