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31</text:p>
      <text:p text:style-name="ifm_p_font.roman_mt.3.76mm_ifm">Vragen van het lid <text:span text:style-name="ifm_span_font.bold_ifm">Agema</text:span> (PVV) aan de Minister van Volksgezondheid, Welzijn en Sport en van Economische Zaken en Klimaat over <text:span text:style-name="ifm_span_font.italic_ifm">het bericht dat de winkelsluiting in ons land heeft geleid tot wel 300% meer omzet in België</text:span> (ingezonden 10 januari 2022).</text:p>
      <text:p text:style-name="ifm_p_mt.3.76mm_ifm">Vraag 1</text:p>
      <text:p text:style-name="ifm_p_ifm">Wat is uw reactie op het bericht «Zoveel heeft de Nederlandse invasie in Antwerpen opgeleverd: «300% meer omzet. Het is waanzinnig en fantastisch tegelijk»»?<text:note text:id="ID-2022Z00231-d37e52" text:note-class="footnote"><text:note-citation text:label="1 ">1</text:note-citation><text:note-body><text:p text:style-name="ifm_p_font.normal_size.6.93pt_mt..5mm_indent.-0.1161in_mleft.0.1161in_ifm">Het Laatste Nieuws, 8 januari 2022, «Zoveel heeft de Nederlandse invasie in Antwerpen opgeleverd: «300% meer omzet. Het is waanzinnig en fantastisch tegelijk»» (https://www.hln.be/economie/zoveel-heeft-de-nederlandse-invasie-in-antwerpen-opgeleverd-300-meer-omzet-het-is-waanzinnig-en-fantastisch-tegelijk~ac8cfe96/).</text:p></text:note-body></text:note></text:p>
      <text:p text:style-name="ifm_p_mt.3.76mm_ifm">Vraag 2</text:p>
      <text:p text:style-name="ifm_p_ifm">Deelt u de mening dat per lockdown steeds meer Nederlanders om de lockdown heen gaan leven? Zo nee, waarom niet?</text:p>
      <text:p text:style-name="ifm_p_mt.3.76mm_ifm">Vraag 3</text:p>
      <text:p text:style-name="ifm_p_ifm">Kunt u twee tabellen met daarin de Google en Apple mobility data van de afgelopen twee jaar bij de antwoorden op deze schriftelijke Kamervragen voegen?</text:p>
      <text:p text:style-name="ifm_p_mt.3.76mm_ifm">Vraag 4</text:p>
      <text:p text:style-name="ifm_p_ifm">Ziet u op basis van deze tabellen dat de vermindering van verplaatsingen per lockdown steeds minder wordt? Zo nee, waarom niet?</text:p>
      <text:p text:style-name="ifm_p_mt.3.76mm_ifm">Vraag 5</text:p>
      <text:p text:style-name="ifm_p_ifm">Deelt u de mening dat het «sturen op verplaastingen» een farce is, daar het sluiten van winkels en horeca zorgt voor het verplaasten van activiteiten zoals het bij elkaar thuis afspreken in plaats van in de horeca en in het buitenland gaan winkelen? Zo nee, waarom niet?</text:p>
      <text:p text:style-name="ifm_p_mt.3.76mm_ifm">Vraag 6</text:p>
      <text:p text:style-name="ifm_p_ifm">Hoeveel miljard euro omzet zijn Nederlandse winkeliers misgelopen doordat mensen in het buitenland zijn gaan winkelen sinds zogeheten niet-essentiële winkels in ons land gesloten zijn?</text:p>
      <text:p text:style-name="ifm_p_mt.3.76mm_ifm">Vraag 7</text:p>
      <text:p text:style-name="ifm_p_ifm">Kunt u de wetenschappelijke onderbouwing voor het effect van het sluiten van zogeheten niet-essentiële winkels op de infectiedruk aan ons doen toekomen door ze mee te sturen bij de beantwoording van deze schriftelijke Kamervragen?</text:p>
      <text:p text:style-name="ifm_p_mt.3.76mm_ifm">Vraag 8</text:p>
      <text:p text:style-name="ifm_p_ifm">Acht u deze wetenschappelijke onderbouwing overtuigend? Zo ja, waarom?</text:p>
      <text:p text:style-name="ifm_p_mt.3.76mm_ifm">Vraag 9</text:p>
      <text:p text:style-name="ifm_p_ifm">Kunt u deze vragen alstublieft beantwoorden voor het eerstvolgende corona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winkelsluiting in ons land heeft geleid tot wel 300% meer omzet in België.</dc:title>
    <meta:user-defined meta:name="OVERHEIDop.ParlID/DC.identifier">kv-tk-2022Z002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0</meta:user-defined>
    <meta:user-defined meta:name="OVERHEIDop.KamervraagTypen/DC.type">Schriftelijke vragen</meta:user-defined>
    <meta:user-defined meta:name="OVERHEIDop.vraagnummer">2022Z00231</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0</meta:user-defined>
    <meta:user-defined meta:name="DC.title">Het bericht dat de winkelsluiting in ons land heeft geleid tot wel 300% meer omzet in België.</meta:user-defined>
    <meta:user-defined meta:name="DCTERMS.W3CDTF/DCTERMS.available">2022-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