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2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228</text:p>
      <text:p text:style-name="ifm_p_font.roman_mt.3.76mm_ifm">Vragen van het lid <text:span text:style-name="ifm_span_font.bold_ifm">Agema</text:span> (PVV) aan de Ministers van Volksgezondheid, Welzijn en Sport en voor Langdurige Zorg en Sport over <text:span text:style-name="ifm_span_font.italic_ifm">het bericht dat een zorgmedewerker die 10.000 pillen achterhield van verpleeghuisbewoners voor wie deze geneesmiddelen noodzakelijk zijn en dat de regering voornemens is het Waarschuwingsregister Zorg en Welzijn op te heffen</text:span> (ingezonden 10 januari 2022).</text:p>
      <text:p text:style-name="ifm_p_mt.3.76mm_ifm">Vraag 1</text:p>
      <text:p text:style-name="ifm_p_ifm">Bent u bekend met het bericht «Pillenroofster (32) staat op zwarte lijst, maar waarschuwingsregister met rotte appels verdwijnt in 2022»?<text:note text:id="ID-2022Z00228-d37e52" text:note-class="footnote"><text:note-citation text:label="1 ">1</text:note-citation><text:note-body><text:p text:style-name="ifm_p_font.normal_size.6.93pt_mt..5mm_indent.-0.1161in_mleft.0.1161in_ifm">De Stentor, 26 december 2021, «Pillenroofster (32) staat op zwarte lijst, maar waarschuwingsregister met rotte appels verdwijnt in 2022» Pillenroofster (32) staat op zwarte lijst, maar waarschuwingsregister met rotte appels verdwijnt in 2022 | Binnenland | destentor.nl</text:p></text:note-body></text:note></text:p>
      <text:p text:style-name="ifm_p_mt.3.76mm_ifm">Vraag 2</text:p>
      <text:p text:style-name="ifm_p_ifm">Wanneer heeft u besloten het Waarschuwingsregister Zorg en Welzijn (Waarschuwingsregister) op te heffen en wanneer heeft u de Kamer daarover geïnformeerd?</text:p>
      <text:p text:style-name="ifm_p_mt.3.76mm_ifm">Vraag 3</text:p>
      <text:p text:style-name="ifm_p_ifm">Hoeveel ouderen worden jaarlijks het slachtoffer van ouderenmishandeling zoals fysieke mishandeling, uitbuiting, verwaarlozing, diefstal, zedendelicten en het onthouden van noodzakelijke medische zorg?</text:p>
      <text:p text:style-name="ifm_p_mt.3.76mm_ifm">Vraag 4</text:p>
      <text:p text:style-name="ifm_p_ifm">Deelt u de mening dat zorgmedewerkers die wegens de brede definitie van ouderenmishandeling ontslagen zijn nooit meer ergens anders met kwetsbare ouderen mogen werken?</text:p>
      <text:p text:style-name="ifm_p_mt.3.76mm_ifm">Vraag 5</text:p>
      <text:p text:style-name="ifm_p_ifm">Deelt u de mening dat wanneer u het Waarschuwingsregister opheft, rotte appels weer gewoon van zorgorganisatie naar zorgorganisatie kunnen trekken om hun misstanden elders voort te zetten? Zo nee, hoe gaat u dit fenomeen dan aanpakken?</text:p>
      <text:p text:style-name="ifm_p_mt.3.76mm_ifm">Vraag 6</text:p>
      <text:p text:style-name="ifm_p_ifm">Hoeveel verpleeghuisbewoners zijn het slachtoffer geworden van de pillenroofster? Om welke medicijnen gaat het zoal? Ook pijnmedicatie? Hoeveel verpleeghuisbewoners leden onnodig pijn door deze zorgmedewerker?</text:p>
      <text:p text:style-name="ifm_p_mt.3.76mm_ifm">Vraag 7</text:p>
      <text:p text:style-name="ifm_p_ifm">De voormalige Minister van VWS wilde het Waarschuwingsregister in 2019 nog verplicht stellen, waarom is daarvan afgestapt?</text:p>
      <text:p text:style-name="ifm_p_mt.3.76mm_ifm">Vraag 8</text:p>
      <text:p text:style-name="ifm_p_ifm">Als slechts 20% van de zorginstellingen het Waarschuwingsregister gebruikten, kunt u deze ter bescherming van ouderen en patiënten toch beter verplicht stellen in plaats van opheffen?</text:p>
      <text:p text:style-name="ifm_p_mt.3.76mm_ifm">Vraag 9</text:p>
      <text:p text:style-name="ifm_p_ifm">Als werkgevers de afgelopen twee jaar 18.896 keer de vraag hebben gesteld of iemand die zij wilden aannemen op de lijst stond, dan is er toch behoefte aan een mogelijkheid om dit te kunnen controleren?</text:p>
      <text:p text:style-name="ifm_p_mt.3.76mm_ifm">Vraag 10</text:p>
      <text:p text:style-name="ifm_p_ifm">Waarom heeft u niet besloten de werking van het Waarschuwingsregister te verbeteren in plaats van op te heffen? Hoe had u het kunnen verbeteren?</text:p>
      <text:p text:style-name="ifm_p_mt.3.76mm_ifm">Vraag 11</text:p>
      <text:p text:style-name="ifm_p_ifm">Iedereen wil minder administratieve lasten, maar die kunnen er toch niet de reden voor zijn dat we rotte appels die ouderen mishandelen dan maar voor lief gaan nemen? Hoeveel slachtoffers moeten er nog vallen?</text:p>
      <text:p text:style-name="ifm_p_mt.3.76mm_ifm">Vraag 12</text:p>
      <text:p text:style-name="ifm_p_ifm">Waarom verdwijnen de ex-zorgmedewerkers, die na meestal een lang traject uiteindelijk op de lijst worden geplaatst, na vijf jaar weer van de lijst? Waarom neemt u het risico met patiënten en ouderen dat deze rotte appels nieuwe slachtoffers kunne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en zorgmedewerker die 10.000 pillen achterhield van verpleeghuisbewoners voor wie deze geneesmiddelen noodzakelijk zijn en dat de regering voornemens is het Waarschuwingsregister Zorg en Welzijn op te heffen.</dc:title>
    <meta:user-defined meta:name="OVERHEIDop.ParlID/DC.identifier">kv-tk-2022Z002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0</meta:user-defined>
    <meta:user-defined meta:name="OVERHEIDop.KamervraagTypen/DC.type">Schriftelijke vragen</meta:user-defined>
    <meta:user-defined meta:name="OVERHEIDop.vraagnummer">2022Z00228</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0</meta:user-defined>
    <meta:user-defined meta:name="DC.title">Het bericht dat een zorgmedewerker die 10.000 pillen achterhield van verpleeghuisbewoners voor wie deze geneesmiddelen noodzakelijk zijn en dat de regering voornemens is het Waarschuwingsregister Zorg en Welzijn op te heffen.</meta:user-defined>
    <meta:user-defined meta:name="DCTERMS.W3CDTF/DCTERMS.available">2022-0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