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2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226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het 137e OMT-advies over mondkapjes in de buitenlucht</text:span> (ingezonden 10 januari 2022).</text:p>
      <text:p text:style-name="ifm_p_mt.3.76mm_ifm">Vraag 1</text:p>
      <text:p text:style-name="ifm_p_ifm">Bent u bekend met het 137e Outbreak Management Team (OMT)-advies over mondkapjes in de buitenlucht?</text:p>
      <text:p text:style-name="ifm_p_mt.3.76mm_ifm">Vraag 2</text:p>
      <text:p text:style-name="ifm_p_ifm">Bent u bekend met de tabel uit de coronaweekstaten van het Rijksinstituut voor Volksgezondheid en Milieu (RIVM) welke wekelijks de vermoedelijke settings van besmettingen weergeeft?</text:p>
      <text:p text:style-name="ifm_p_mt.3.76mm_ifm">Vraag 3</text:p>
      <text:p text:style-name="ifm_p_ifm">Ziet u daar settings in de buitenlucht tussen staan?</text:p>
      <text:p text:style-name="ifm_p_mt.3.76mm_ifm">Vraag 4</text:p>
      <text:p text:style-name="ifm_p_ifm">Hoeveel mensen raakten in ons land besmet met corona in de buitenlucht? Kunt u hierbij de jongeren in Friesland niet meetellen, aangezien zij ook samen binnen waren?</text:p>
      <text:p text:style-name="ifm_p_mt.3.76mm_ifm">Vraag 5</text:p>
      <text:p text:style-name="ifm_p_ifm">Natuurlijk is er een kans dat je corona krijgt als je buiten gaat staan zoenen, maar waarom maakt het OMT mensen bang voor de buitenlucht?</text:p>
      <text:p text:style-name="ifm_p_mt.3.76mm_ifm">Vraag 6</text:p>
      <text:p text:style-name="ifm_p_ifm">Bent u bekend met het Chinese onderzoek uit het begin van de pandemie waaruit bleek dat van ruim 7.000 besmettingen, slechts een persoon besmet was geraakt in de buitenlucht?<text:note text:id="ID-2022Z00226-d37e78" text:note-class="footnote"><text:note-citation text:label="1 ">1</text:note-citation><text:note-body><text:p text:style-name="ifm_p_font.normal_size.6.93pt_mt..5mm_indent.-0.1161in_mleft.0.1161in_ifm">N.B. In dit onderzoek worden twee personen gemeld, maar de ene persoon besmette de andere persoon.</text:p></text:note-body></text:note></text:p>
      <text:p text:style-name="ifm_p_mt.3.76mm_ifm">Vraag 7</text:p>
      <text:p text:style-name="ifm_p_ifm">Wat is de wetenschappelijke onderbouwing van het OMT voor mondkapjes in de buitenlucht? Kunt u de rapporten die ten grondslag liggen aan dit OMT-advies gaarne meezenden met uw antwoorden? Zo nee, waarom niet?</text:p>
      <text:p text:style-name="ifm_p_mt.3.76mm_ifm">Vraag 8</text:p>
      <text:p text:style-name="ifm_p_ifm">Mocht er een overtuigende wetenschappelijke onderbouwing overlegd kunnen worden voor het dragen van mondkapjes in de buitenlucht, acht u die dusdanig proportioneel om het dragen van mondkapjes in de buitenlucht te verlangen? Zo ja, waarom?</text:p>
      <text:p text:style-name="ifm_p_mt.3.76mm_ifm">Vraag 9</text:p>
      <text:p text:style-name="ifm_p_ifm">Deelt u de mening dat we de weg terug naar ons oude normaal niet terug zullen vinden als ons OMT mensen zelfs bang maakt voor de buitenlucht?</text:p>
      <text:p text:style-name="ifm_p_mt.3.76mm_ifm">Vraag 10</text:p>
      <text:p text:style-name="ifm_p_ifm">Zo nee, hoe denkt u de weg terug naar ons oude normaal zonder vrijheidbeperkende maatregelen terug te kunnen vinden?</text:p>
      <text:p text:style-name="ifm_p_mt.3.76mm_ifm">Vraag 11</text:p>
      <text:p text:style-name="ifm_p_ifm">Bent u voornemens het OMT-advies over mondkapjes in de buitenlucht over te nemen?</text:p>
      <text:p text:style-name="ifm_p_mt.3.76mm_ifm">Vraag 12</text:p>
      <text:p text:style-name="ifm_p_ifm">Wilt u deze vragen alstublieft beantwoorden voor het eerstvolgende coronadebat waar het 137e OMT-advies aan de orde zal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137e OMT-advies over mondkapjes in de buitenlucht.</dc:title>
    <meta:user-defined meta:name="OVERHEIDop.ParlID/DC.identifier">kv-tk-2022Z0022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10</meta:user-defined>
    <meta:user-defined meta:name="OVERHEIDop.KamervraagTypen/DC.type">Schriftelijke vragen</meta:user-defined>
    <meta:user-defined meta:name="OVERHEIDop.vraagnummer">2022Z00226</meta:user-defined>
    <meta:user-defined meta:name="OVERHEIDop.indiener">M. Ag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10</meta:user-defined>
    <meta:user-defined meta:name="DC.title">Het 137e OMT-advies over mondkapjes in de buitenlucht.</meta:user-defined>
    <meta:user-defined meta:name="DCTERMS.W3CDTF/DCTERMS.available">2022-01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