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225</text:p>
      <text:p text:style-name="ifm_p_font.roman_mt.3.76mm_ifm">Vragen van het lid <text:span text:style-name="ifm_span_font.bold_ifm">Van den Hil</text:span> (VVD) aan de Minister van Volksgezondheid, Welzijn en Sport over <text:span text:style-name="ifm_span_font.italic_ifm">het bericht dat zorgpersoneel met een coronabesmetting ingezet wordt</text:span> (ingezonden 10 januari 2022).</text:p>
      <text:p text:style-name="ifm_p_mt.3.76mm_ifm">Vraag 1</text:p>
      <text:p text:style-name="ifm_p_ifm">Bent u bekend met het bericht «Besmet zorgpersoneel wel inzetten»?<text:note text:id="n1" text:note-class="footnote"><text:note-citation text:label="1 ">1</text:note-citation><text:note-body><text:p text:style-name="ifm_p_font.normal_size.6.93pt_mt..5mm_indent.-0.1161in_mleft.0.1161in_ifm">NOS-Teletekst, 7 januari 2022, «Besmet zorgpersoneel wel inzetten.» Geraadpleegd op 7 januari 2022 via https://twitter.com/Teletekst/status/1479390164866715649.</text:p></text:note-body></text:note></text:p>
      <text:p text:style-name="ifm_p_mt.3.76mm_ifm">Vraag 2</text:p>
      <text:p text:style-name="ifm_p_ifm">Kunt u aangeven of ziekenhuizen en zorginstellingen voornemens zijn om besmet zorgpersoneel te laten werken? Bij welke zorginstellingen speelt dit vraagstuk en hoever gevorderd zijn hun plannen hieromtrent?</text:p>
      <text:p text:style-name="ifm_p_mt.3.76mm_ifm">Vraag 3</text:p>
      <text:p text:style-name="ifm_p_ifm">Kunt u aangeven of zorginstellingen en ziekenhuizen die voornemens zijn besmet zorgpersoneel in te zetten, de bedrijfsarts en personeelsvertegenwoordiging bij het opstellen van dit beleid betrokken hebben?</text:p>
      <text:p text:style-name="ifm_p_mt.3.76mm_ifm">Vraag 4</text:p>
      <text:p text:style-name="ifm_p_ifm">Zal personeel met een coronabesmetting alleen coronapatiënten verplegen of ook op andere afdelingen werkzaam zijn?</text:p>
      <text:p text:style-name="ifm_p_mt.3.76mm_ifm">Vraag 5</text:p>
      <text:p text:style-name="ifm_p_ifm">Hoe wordt de gezondheid en ondersteuning van andere collega’s en patiënten gewaarborgd bij de inzet van personeel met een coronabesmetting?</text:p>
      <text:p text:style-name="ifm_p_mt.3.76mm_ifm">Vraag 6</text:p>
      <text:p text:style-name="ifm_p_ifm">Bent u bekend met gevallen waarin zorginstellingen zich niet houden aan het afwegingskader van het RIVM omtrent dit vraagstuk?<text:note text:id="n2" text:note-class="footnote"><text:note-citation text:label="2 ">2</text:note-citation><text:note-body><text:p text:style-name="ifm_p_font.normal_size.6.93pt_mt..5mm_indent.-0.1161in_mleft.0.1161in_ifm">RIVM, versie 24 december 2021, «Afwegingskader ter ondersteuning van besluitvorming door zorginstellingen bij ernstig bedreigde zorgcontinuïteit.» https://lci.rivm.nl/afwegingskader.</text:p></text:note-body></text:note> Zo ja, hoe treedt u hier tegen 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zorgpersoneel met een coronabesmetting ingezet wordt</dc:title>
    <meta:user-defined meta:name="OVERHEIDop.ParlID/DC.identifier">kv-tk-2022Z002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0</meta:user-defined>
    <meta:user-defined meta:name="OVERHEIDop.KamervraagTypen/DC.type">Schriftelijke vragen</meta:user-defined>
    <meta:user-defined meta:name="OVERHEIDop.vraagnummer">2022Z00225</meta:user-defined>
    <meta:user-defined meta:name="OVERHEIDop.indiener">J. van den Hi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0</meta:user-defined>
    <meta:user-defined meta:name="DC.title">Het bericht dat zorgpersoneel met een coronabesmetting ingezet wordt</meta:user-defined>
    <meta:user-defined meta:name="DCTERMS.W3CDTF/DCTERMS.available">2022-0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