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22</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verder opendraaien van de Groningse gaskraan </text:span> (ingezonden 10 januari 2022).</text:p>
      <text:p text:style-name="ifm_p_mt.3.76mm_ifm">Vraag 1</text:p>
      <text:p text:style-name="ifm_p_ifm">Deelt u de conclusie dat het verder opendraaien van de Groningse gaskraan de zoveelste gebroken belofte is en allesbehalve getuigt van een betrouwbare overheid?<text:note text:id="n1" text:note-class="footnote"><text:note-citation text:label="1 ">1</text:note-citation><text:note-body><text:p text:style-name="ifm_p_font.normal_size.6.93pt_mt..5mm_indent.-0.1161in_mleft.0.1161in_ifm">Brief van de Minister van Economische Zaken en Klimaat over de mogelijke verhoging gaswinning Groningenveld gasjaar 2021–2022, 6 januari 2022</text:p></text:note-body></text:note> </text:p>
      <text:p text:style-name="ifm_p_mt.3.76mm_ifm">Vraag 2</text:p>
      <text:p text:style-name="ifm_p_ifm">Bent u ervan op de hoogte dat er nog ruim 30.000 schademeldingen openstaan? Hoe legt u het verder opendraaien van de Groningse gaskraan uit aan alle Groningse gedupeerden die al jarenlang in de ellende zitten, in een kapot huis wonen en eindeloos moeten wachten op schadeafhandeling en versterking?</text:p>
      <text:p text:style-name="ifm_p_mt.3.76mm_ifm">Vraag 3</text:p>
      <text:p text:style-name="ifm_p_ifm">Kunt u zich uw belofte herinneren dat het Groninger gasveld alleen nog maar als «waakvlam» ingezet zou worden, oftewel bij extreme kou? Deelt u de conclusie dat er momenteel geen sprake is van extreme kou?</text:p>
      <text:p text:style-name="ifm_p_mt.3.76mm_ifm">Vraag 4</text:p>
      <text:p text:style-name="ifm_p_ifm">Deelt u de mening dat het onaanvaardbaar is dat er meer Gronings gas gewonnen zal worden om het vervolgens gedeeltelijk naar Duitsland te sturen? Wat hebben de Groningse gedupeerden met de gasbehoefte in Duitsland te maken?</text:p>
      <text:p text:style-name="ifm_p_mt.3.76mm_ifm">Vraag 5</text:p>
      <text:p text:style-name="ifm_p_ifm">Deelt u de conclusie dat we onmiddellijk moeten stoppen met het exporteren van ons gas?</text:p>
      <text:p text:style-name="ifm_p_mt.3.76mm_ifm">Vraag 6</text:p>
      <text:p text:style-name="ifm_p_ifm">Welke «energiebesparende maatregelen hebben in Duitsland een minder groot effect hebben gehad dan verwacht»? Welke rol speelt de totaal rampzalige Energiewende, met niet-werkende windturbines, gesloten kerncentrales etc., hierin?</text:p>
      <text:p text:style-name="ifm_p_mt.3.76mm_ifm">Vraag 7</text:p>
      <text:p text:style-name="ifm_p_ifm">Deelt u de mening dat het te schandalig voor woorden is dat de Groningers hiermee niet alleen de dupe worden voor uw falen, maar ook voor het falende energiebeleid in Duitsland?</text:p>
      <text:p text:style-name="ifm_p_mt.3.76mm_ifm">Vraag 8</text:p>
      <text:p text:style-name="ifm_p_ifm">Bent u ervan op de hoogte dat de PVV herhaaldelijk heeft verzocht, al in 2014, om de exportcontracten open te breken en daarmee de export van Gronings gas te beëindigen? Deelt u de conclusie dat als er naar de PVV was geluisterd, de vraag naar Gronings gas nu vele malen lager was geweest? Bent u ertoe bereid de exportcontracten, in het belang van de Groningers, alsnog open te 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er opendraaien van de Groningse gaskraan</dc:title>
    <meta:user-defined meta:name="OVERHEIDop.ParlID/DC.identifier">kv-tk-2022Z00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0</meta:user-defined>
    <meta:user-defined meta:name="OVERHEIDop.KamervraagTypen/DC.type">Schriftelijke vragen</meta:user-defined>
    <meta:user-defined meta:name="OVERHEIDop.vraagnummer">2022Z00222</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0</meta:user-defined>
    <meta:user-defined meta:name="DC.title">Het verder opendraaien van de Groningse gaskraan</meta:user-defined>
    <meta:user-defined meta:name="DCTERMS.W3CDTF/DCTERMS.available">2022-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