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19</text:p>
      <text:p text:style-name="ifm_p_font.roman_mt.3.76mm_ifm">Vragen van de leden <text:span text:style-name="ifm_span_font.bold_ifm">Amhaouch</text:span> en <text:span text:style-name="ifm_span_font.bold_ifm">Palland </text:span> (beiden CDA) aan de Staatssecretaris van Infrastructuur en Waterstaat over <text:span text:style-name="ifm_span_font.italic_ifm">het bericht dat European Sleeper de dienstregeling van de nieuwe nachttrein tussen Brussel, Rotterdam, Amsterdam, Berlijn en Praag heeft bekendgemaakt</text:span> (ingezonden 10 januari 2022).</text:p>
      <text:p text:style-name="ifm_p_mt.3.76mm_ifm">Vraag 1</text:p>
      <text:p text:style-name="ifm_p_ifm">Bent u bekend met het bericht «European Sleeper heeft de dienstregeling van de nieuwe nachttrein tussen Brussel, Rotterdam, Amsterdam, Berlijn en Praag bekendgemaakt»?<text:note text:id="n1" text:note-class="footnote"><text:note-citation text:label="1 ">1</text:note-citation><text:note-body><text:p text:style-name="ifm_p_font.normal_size.6.93pt_mt..5mm_indent.-0.1161in_mleft.0.1161in_ifm"> SpoorPro.nl, 20 december 2021, (Nachttrein European Sleeper naar Praag start vanaf zomer 2022 | SpoorPro.nl)</text:p></text:note-body></text:note> </text:p>
      <text:p text:style-name="ifm_p_mt.3.76mm_ifm">Vraag 2</text:p>
      <text:p text:style-name="ifm_p_ifm">Klopt het dat de European Sleeper buiten de Randstad op geen enkel ander treinstation zal stoppen binnen Nederland? Deelt u de mening dat het een gemiste kans is dat deze trein niet stopt in Overijssel, bijvoorbeeld op station Hengelo, zodat ook mensen in Oost-Nederland gemakkelijk gebruik kunnen maken van deze trein?</text:p>
      <text:p text:style-name="ifm_p_mt.3.76mm_ifm">Vraag 3</text:p>
      <text:p text:style-name="ifm_p_ifm">Wat is de betrokkenheid van de overheid en NS bij de totstandkoming en instandhouding van de European Sleeper? Gaat er subsidie naar dit bedrijf ter ondersteuning van deze internationale treindienst? Zo ja, welke voorwaarden zijn verbonden aan deze subsidiegelden?</text:p>
      <text:p text:style-name="ifm_p_mt.3.76mm_ifm">Vraag 4</text:p>
      <text:p text:style-name="ifm_p_ifm">Doen de huidige internationale (nacht)treinen die in Nederland rijden alleen steden in de Randstad aan of zijn er ook nachttreinen die stoppen op regionale treinstations? En bent u het ermee eens dat internationale (nacht)treinen ook regionale internationale stations moeten aandoen, zodat ook mensen uit de regio gebruik kunnen maken van internationale (nacht)treindiensten?</text:p>
      <text:p text:style-name="ifm_p_mt.3.76mm_ifm">Vraag 5</text:p>
      <text:p text:style-name="ifm_p_ifm">Heeft u zicht op de ontwikkeling van nieuwe internationale (nacht)treindiensten in Nederland? Zo ja, kunt u met de Kamer delen welke internationale (nacht)treinen op dit moment in Nederland rijden en welke er de komende vier jaar op de planning staan om erbij te komen?</text:p>
      <text:p text:style-name="ifm_p_mt.3.76mm_ifm">Vraag 6</text:p>
      <text:p text:style-name="ifm_p_ifm">Hoeveel subsidie gaat er vanuit het Rijk naar bedrijven die internationale treindiensten aanbieden? Welke voorwaarden zijn er aan deze subsidiegelden verbonden?</text:p>
      <text:p text:style-name="ifm_p_mt.3.76mm_ifm">Vraag 7</text:p>
      <text:p text:style-name="ifm_p_ifm">Deelt u de mening dat regionale treinstations, in navolging van regionale (spreiding) burgerluchthavens, een belangrijke rol kunnen spelen in het welslagen van het internationale treinnetwerk van en naar Nederland? Zo ja, kan dit ook expliciet onderdeel gaan uitmaken van de strategie omtrent internationaal treinverkeer in Nederland? Zo nee, waarom niet?</text:p>
      <text:p text:style-name="ifm_p_mt.3.76mm_ifm">Vraag 8</text:p>
      <text:p text:style-name="ifm_p_ifm">Kunt u erop toezien dat bij de uitrol van het internationale (nacht)treinennetwerk in Nederland internationale treinen ook zullen stoppen op regionale treinstations in Noord-, Oost- en Zuid-Nederland?</text:p>
      <text:p text:style-name="ifm_p_mt.3.76mm_ifm">Vraag 9</text:p>
      <text:p text:style-name="ifm_p_ifm">Welke invloed heeft het toenemende aantal internationale (nacht)treinen op de binnenlandse spoordiensten? In hoeverre wordt er rekening gehouden met de binnenlandse spoordiensten bij het toelaten van nieuwe internationale (nacht)treinen? Hoeveel ruimte is er nog voor het toelaten van nieuwe internationale (nacht)treinen zonder dat dit van invloed is op de reguliere nationale trein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uropean Sleeper de dienstregeling van de nieuwe nachttrein tussen Brussel, Rotterdam, Amsterdam, Berlijn en Praag heeft bekendgemaakt.</dc:title>
    <meta:user-defined meta:name="OVERHEIDop.ParlID/DC.identifier">kv-tk-2022Z002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0</meta:user-defined>
    <meta:user-defined meta:name="OVERHEIDop.KamervraagTypen/DC.type">Schriftelijke vragen</meta:user-defined>
    <meta:user-defined meta:name="OVERHEIDop.vraagnummer">2022Z00219</meta:user-defined>
    <meta:user-defined meta:name="OVERHEIDop.indiener">H.M. Pallan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0</meta:user-defined>
    <meta:user-defined meta:name="DC.title">Het bericht dat European Sleeper de dienstregeling van de nieuwe nachttrein tussen Brussel, Rotterdam, Amsterdam, Berlijn en Praag heeft bekendgemaakt.</meta:user-defined>
    <meta:user-defined meta:name="DCTERMS.W3CDTF/DCTERMS.available">2022-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