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12</text:p>
      <text:p text:style-name="ifm_p_font.roman_mt.3.76mm_ifm">Vragen van het lid <text:span text:style-name="ifm_span_font.bold_ifm">Van der Plas</text:span> (BBB) aan de Minister van Volksgezondheid, Welzijn en Sport over <text:span text:style-name="ifm_span_font.italic_ifm">het inwerkingtreden van de REACH Verordening (1907/2006/EG)</text:span> (ingezonden 10 januari 2022).</text:p>
      <text:p text:style-name="ifm_p_mt.3.76mm_ifm">Vraag 1</text:p>
      <text:p text:style-name="ifm_p_ifm">Bent u bekend met het item «Vanaf 2022 geen groene en rode tattoos meer mogelijk: «Het is nog maar de vraag of het er veiliger op wordt»» van NPO Radio 1<text:note text:id="n1" text:note-class="footnote"><text:note-citation text:label="1 ">1</text:note-citation><text:note-body><text:p text:style-name="ifm_p_font.normal_size.6.93pt_mt..5mm_indent.-0.1161in_mleft.0.1161in_ifm">NPO Radio1, 15 december 2021, «Vanaf 2022 geen groene en rode tattoos meer mogelijk: «Het is nog maar de vraag of het er veiliger op wordt»» https://www.nporadio1.nl/nieuws/binnenland/706720a8-8a76-4535-b61a-4e00fe7bd351/vanaf-2022-geen-groene-en-rode-tattoos-meer-mogelijk-het-is-nog-maar-de-vraag-of-het-er-veiliger-op-wordt</text:p></text:note-body></text:note>?</text:p>
      <text:p text:style-name="ifm_p_mt.3.76mm_ifm">Vraag 2</text:p>
      <text:p text:style-name="ifm_p_ifm">Heeft u er in Europees verband op aangedrongen dat een dergelijke verordening gestoeld moet zijn op sluitend wetenschappelijk bewijs van de schadelijkheid van alle nu verboden stoffen? Vindt u de kennis die daar momenteel over bekend is voldoende?</text:p>
      <text:p text:style-name="ifm_p_mt.3.76mm_ifm">Vraag 3</text:p>
      <text:p text:style-name="ifm_p_ifm">Klopt het dat er vanwege de nieuwe regelgeving bepaalde kleuren niet beschikbaar worden voor consumenten? Bent u bereid om een uitzondering te maken voor het afmaken van tattoo’s waaraan reeds voor het invoeren van de regelgeving begonnen is met de oude inkt?</text:p>
      <text:p text:style-name="ifm_p_mt.3.76mm_ifm">Vraag 4</text:p>
      <text:p text:style-name="ifm_p_ifm">Zijn de alternatieve stoffen gebruikt voor de nieuwe inkt veiliger dan de oude stoffen? Waaruit blijkt dat?</text:p>
      <text:p text:style-name="ifm_p_mt.3.76mm_ifm">Vraag 5</text:p>
      <text:p text:style-name="ifm_p_ifm">Klopt het dat fabrikanten in relatief minder zorgvuldigheid de nieuwe tattoo inkt hebben moeten ontwikkelen? Is er voldoende onderzoek gedaan naar de veiligheid van deze inkt op de langere termijn?</text:p>
      <text:p text:style-name="ifm_p_mt.3.76mm_ifm">Vraag 6</text:p>
      <text:p text:style-name="ifm_p_ifm">Kunt u garanderen dat consumenten niet praktisch gezien in de proeffase van deze nieuwe stoffen belanden door de Verordening inzake de registratie en beoordeling van en de autorisatie en beperkingen ten aanzien van chemische stoffen (REACH) (1907/2006/EG)?</text:p>
      <text:p text:style-name="ifm_p_mt.3.76mm_ifm">Vraag 7</text:p>
      <text:p text:style-name="ifm_p_ifm">Bent u ervan op de hoogte dat een combinatie van de covid-maatregelen (oplopende werkdruk na de lockdown) en de REACH verordening voor veel stress zorgt onder de tattooshops en dat dit kan leiden tot sneller en minder secuur werken?</text:p>
      <text:p text:style-name="ifm_p_mt.3.76mm_ifm">Vraag 8</text:p>
      <text:p text:style-name="ifm_p_ifm">Begrijpt u dat een stabiele bedrijfsvoering bemoeilijkt wordt door het feit dat veel tattoo-artiesten ZZP’er zijn en daarom weinig steun kunnen verwachten, terwijl ze ondertussen grote investeringen moeten doen in hun winkels om aan de wetgeving te voldoen?</text:p>
      <text:p text:style-name="ifm_p_mt.3.76mm_ifm">Vraag 9</text:p>
      <text:p text:style-name="ifm_p_ifm">Bent u ook bang dat al deze factoren het risico creëren dat tatoeëren in het zwarte circuit toeneemt? Hoort u geluiden uit de sector dat tattoo artiesten overwegen zwart te gaan werken?</text:p>
      <text:p text:style-name="ifm_p_mt.3.76mm_ifm">Vraag 10</text:p>
      <text:p text:style-name="ifm_p_ifm">Bent u het ermee eens dat de huidige samenwerking tussen overheid en tattoobranche heeft gezorgd voor meer professionalisering en meer veiligheid? Kunt u zich inzetten om deze relatie goed te houden en een toename van het tatoeëren in de «underground» te voorkomen?</text:p>
      <text:p text:style-name="ifm_p_mt.3.76mm_ifm">Vraag 11</text:p>
      <text:p text:style-name="ifm_p_ifm">Bent u bereid om het handhaven van de REACH Verordening (1907/2006/EG) met zes maanden uit te stellen teneinde ruimte te geven voor meer onderzoek naar de nieuwe alternatieve inkten, het afmaken van reeds begonnen tatoeages met de oude inkten en om tattooshops de nodige ademruimte te verschaffen?</text:p>
      <text:p text:style-name="ifm_p_mt.3.76mm_ifm">Vraag 12</text:p>
      <text:p text:style-name="ifm_p_ifm">Bent u bereid tot een overleg met experts van de tattoopoli in het Alrijne Ziekenhuis te Leiden over de veiligheid van de nieuwe stoffen en de handhaving van de REACH Verordening (1907/2006/EG)?</text:p>
      <text:p text:style-name="ifm_p_mt.3.76mm_ifm">Vraag 13</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werkingtreden van de REACH Verordening (1907/2006/EG)</dc:title>
    <meta:user-defined meta:name="OVERHEIDop.ParlID/DC.identifier">kv-tk-2022Z002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0</meta:user-defined>
    <meta:user-defined meta:name="OVERHEIDop.KamervraagTypen/DC.type">Schriftelijke vragen</meta:user-defined>
    <meta:user-defined meta:name="OVERHEIDop.vraagnummer">2022Z00212</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0</meta:user-defined>
    <meta:user-defined meta:name="DC.title">Het inwerkingtreden van de REACH Verordening (1907/2006/EG)</meta:user-defined>
    <meta:user-defined meta:name="DCTERMS.W3CDTF/DCTERMS.available">2022-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