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016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0166</text:p>
      <text:p text:style-name="ifm_p_font.roman_mt.3.76mm_ifm">Vragen van leden <text:span text:style-name="ifm_span_font.bold_ifm">Kuiken</text:span> en <text:span text:style-name="ifm_span_font.bold_ifm">Kathmann</text:span> (beiden PvdA) aan de Ministers van Binnenlandse Zaken en Koninkrijksrelaties en van Volksgezondheid, Welzijn en Sport over <text:span text:style-name="ifm_span_font.italic_ifm">het veilige verloop van de gemeenteraadsverkiezingen en de gevolgen van de snelle toename van het aantal besmettingen voor de organisatie van de gemeenteraadsverkiezingen </text:span> (ingezonden 7 januari 2022).</text:p>
      <text:p text:style-name="ifm_p_mt.3.76mm_ifm">Vraag 1</text:p>
      <text:p text:style-name="ifm_p_ifm">Wat betekent de snelle stijging van het aantal besmettingen voor het veilig laten verlopen van de gemeenteraadsverkiezingen?</text:p>
      <text:p text:style-name="ifm_p_mt.3.76mm_ifm">Vraag 2</text:p>
      <text:p text:style-name="ifm_p_ifm">Bent u bang dat mensen de weg naar de stembus minder snel maken mocht het aantal besmettingen onverhoopt hoog blijven?</text:p>
      <text:p text:style-name="ifm_p_mt.3.76mm_ifm">Vraag 3</text:p>
      <text:p text:style-name="ifm_p_ifm">Denkt u dat de maatregelen die genomen worden om het stemmen betrouwbaar en veilig plaats te laten vinden, voldoende zijn, nu de besmettingen zo snel toe zijn genomen? Zo ja, kunt u dat onderbouwen? Zo nee, welke aanvullende maatregelen denkt u dat er nodig zijn?</text:p>
      <text:p text:style-name="ifm_p_mt.3.76mm_ifm">Vraag 4</text:p>
      <text:p text:style-name="ifm_p_ifm">Denkt u dat het goed zou zijn om meer mobiele stembussen in te richten, zodat kwetsbare stemmers geen verre reisbewegingen hoeven te maken?</text:p>
      <text:p text:style-name="ifm_p_mt.3.76mm_ifm">Vraag 5</text:p>
      <text:p text:style-name="ifm_p_ifm">Denkt u dat de gemeentes in moeilijkheden komen met het vinden van voldoende stembuspersoneel, mocht het aantal besmettingen onverhoopt hoog blijven? Zo nee, waarom niet? Zo ja, welke aanvullende ondersteuning biedt u gemeentes?</text:p>
      <text:p text:style-name="ifm_p_mt.3.76mm_ifm">Vraag 6</text:p>
      <text:p text:style-name="ifm_p_ifm">Heeft u een plan voor het veilig laten verlopen van de verkiezingen mocht het aantal besmettingen onverhoopt hoog blijven? Zo ja, bent u bereid dit plan naar de Kamer te sturen en zo nee, bent u het met de stelling eens dat zo’n plan zo snel mogelijk gemaakt moet worden?</text:p>
      <text:p text:style-name="ifm_p_mt.3.76mm_ifm">Vraag 7</text:p>
      <text:p text:style-name="ifm_p_ifm">Bent u in gesprek met gemeentes over het veilig laten verlopen van de verkiezingen nu de besmettingscijfers zo snel toenemen? Zo ja, wat is er uit deze gesprekken gekomen en zo nee, acht u het verstandig dit te doen?</text:p>
      <text:p text:style-name="ifm_p_mt.3.76mm_ifm">Vraag 8</text:p>
      <text:p text:style-name="ifm_p_ifm">Gelet op het gegeven dat de verkiezingen met rasse schreden dichterbij komen, kunt u ervoor zorgen dat deze vragen nog voor het eind van deze maand beantwoord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veilige verloop van de gemeenteraadsverkiezingen en de gevolgen van de snelle toename van het aantal besmettingen voor de organisatie van de gemeenteraadsverkiezingen</dc:title>
    <meta:user-defined meta:name="OVERHEIDop.ParlID/DC.identifier">kv-tk-2022Z0016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07</meta:user-defined>
    <meta:user-defined meta:name="OVERHEIDop.KamervraagTypen/DC.type">Schriftelijke vragen</meta:user-defined>
    <meta:user-defined meta:name="OVERHEIDop.vraagnummer">2022Z00166</meta:user-defined>
    <meta:user-defined meta:name="OVERHEIDop.indiener">B.C. Kathmann</meta:user-defined>
    <meta:user-defined meta:name="OVERHEIDop.indiener">A.H. Kui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07</meta:user-defined>
    <meta:user-defined meta:name="DC.title">Het veilige verloop van de gemeenteraadsverkiezingen en de gevolgen van de snelle toename van het aantal besmettingen voor de organisatie van de gemeenteraadsverkiezingen</meta:user-defined>
    <meta:user-defined meta:name="DCTERMS.W3CDTF/DCTERMS.available">2022-01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Bestuur | Gemeenten</meta:user-defined>
    <meta:user-defined meta:name="OVERHEIDop.versieInformatie"/>
  </office:meta>
</office:document-meta>
</file>