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62</text:p>
      <text:p text:style-name="ifm_p_font.roman_mt.3.76mm_ifm">Vragen van het lid <text:span text:style-name="ifm_span_font.bold_ifm">Van der Staaij</text:span> (SGP) aan de Minister van Volksgezondheid, Welzijn en Sport over <text:span text:style-name="ifm_span_font.italic_ifm">de berichten «Verbazing bij leden corona-commissie VWS: Kamer krijgt onze adviezen pas als debat al is gevoerd» en «Hoe de Kamer keer op keer adviezen over corona-apps als mosterd na de maaltijd kreeg»</text:span> (ingezonden 7 januari 2022).</text:p>
      <text:p text:style-name="ifm_p_mt.3.76mm_ifm">Vraag 1</text:p>
      <text:p text:style-name="ifm_p_ifm">Kent u de berichten «Verbazing bij leden corona-commissie VWS: Kamer krijgt onze adviezen pas als debat al is gevoerd» en «Hoe de Kamer keer op keer adviezen over corona-apps als mosterd na de maaltijd kreeg»?<text:note text:id="n1" text:note-class="footnote"><text:note-citation text:label="1 ">1</text:note-citation><text:note-body><text:p text:style-name="ifm_p_font.normal_size.6.93pt_mt..5mm_indent.-0.1161in_mleft.0.1161in_ifm">Volkskrant, 7 januari 2022  https://www.volkskrant.nl/nieuws-achtergrond/hoe-de-kamer-keer-op-keer-adviezen-over-corona-apps-als-mosterd-na-de-maaltijd-kreeg~b02dc171/ en https://www.volkskrant.nl/nieuws-achtergrond/verbazing-bij-leden-corona-commissie-vws-kamer-krijgt-onze-adviezen-pas-als-debat-al-is-gevoerd~b678d072/.</text:p></text:note-body></text:note></text:p>
      <text:p text:style-name="ifm_p_mt.3.76mm_ifm">Vraag 2</text:p>
      <text:p text:style-name="ifm_p_ifm">Wat vindt u van de kritiek van leden van de Begeleidingscommissie Digitale Ondersteuning Bestrijding Covid-19 (Begeleidingscommissie) dat door hen uitgebrachte adviezen die politiek gevoelig liggen (te) laat naar de Kamer worden gestuurd, waardoor de Kamer een mogelijkheid wordt ontnomen om zich volledig te kunnen informeren?</text:p>
      <text:p text:style-name="ifm_p_mt.3.76mm_ifm">Vraag 3</text:p>
      <text:p text:style-name="ifm_p_ifm">Klopt het dat u heeft besloten dat de Begeleidingscommissie in het vervolg uitsluitend advies mag geven wanneer daarom door u wordt gevraagd?</text:p>
      <text:p text:style-name="ifm_p_mt.3.76mm_ifm">Vraag 4</text:p>
      <text:p text:style-name="ifm_p_ifm">Zo ja, waarom heeft u daartoe besloten?</text:p>
      <text:p text:style-name="ifm_p_mt.3.76mm_ifm">Vraag 5</text:p>
      <text:p text:style-name="ifm_p_ifm">Wanneer heeft u dit besloten?</text:p>
      <text:p text:style-name="ifm_p_mt.3.76mm_ifm">Vraag 6</text:p>
      <text:p text:style-name="ifm_p_ifm">Heeft u dit besluit in overleg met de begeleidingscommissie genomen? Was de begeleidingscommissie het eens met dit besluit?</text:p>
      <text:p text:style-name="ifm_p_mt.3.76mm_ifm">Vraag 7</text:p>
      <text:p text:style-name="ifm_p_ifm">Kunt u aangeven welke van de dertig adviezen van de Begeleidingscommissie gevraagd, dan wel ongevraagd waren?</text:p>
      <text:p text:style-name="ifm_p_mt.3.76mm_ifm">Vraag 8</text:p>
      <text:p text:style-name="ifm_p_ifm">Hoe verhoudt uw besluit zich tot de wens van de Kamer en uzelf dat de (mogelijke) introductie van digitale middelen zorgvuldig verloopt en grondig getoetst moet worden aan harde eisen op het gebied van informatieveiligheid, privacy, grondrechten, nationale veiligheid en toegankelijkheid?<text:note text:id="n2" text:note-class="footnote"><text:note-citation text:label="2 ">2</text:note-citation><text:note-body><text:p text:style-name="ifm_p_font.normal_size.6.93pt_mt..5mm_indent.-0.1161in_mleft.0.1161in_ifm">https://www.rijksoverheid.nl/onderwerpen/coronamelder/doel-coronavirus-app/vws-werkt-samen-met-rivm-ggd-en-externe-experts-aan-corona-app</text:p></text:note-body></text:note></text:p>
      <text:p text:style-name="ifm_p_mt.3.76mm_ifm">Vraag 9</text:p>
      <text:p text:style-name="ifm_p_ifm">Bent u bereid om het besluit terug te draaien?</text:p>
      <text:p text:style-name="ifm_p_mt.3.76mm_ifm">Vraag 10</text:p>
      <text:p text:style-name="ifm_p_ifm">Kunt u de opdracht die u de Begeleidingscommissie in het voorjaar 2020 heeft gegeven en waarmee de commissie aan de slag is gegaan met de Kamer delen?</text:p>
      <text:p text:style-name="ifm_p_mt.3.76mm_ifm">Vraag 11</text:p>
      <text:p text:style-name="ifm_p_ifm">Stond in deze opdracht dat de Begeleidingscommissie ook ongevraagd advies kon uitbrengen?</text:p>
      <text:p text:style-name="ifm_p_mt.3.76mm_ifm">Vraag 12</text:p>
      <text:p text:style-name="ifm_p_ifm">Is de opdracht aan de Begeleidingscommissie gewijzigd, nu u heeft besloten dat de commissie alleen gevraagd advies mag uitbrengen? Zo ja, kunt u ook de gewijzigde opdracht met de Kamer delen?</text:p>
      <text:p text:style-name="ifm_p_mt.3.76mm_ifm">Vraag 13</text:p>
      <text:p text:style-name="ifm_p_ifm">Heeft u ook de reikwijdte van de opdracht aan de Begeleidingscommissie aangepast? Zo ja, waarom?</text:p>
      <text:p text:style-name="ifm_p_mt.3.76mm_ifm">Vraag 14</text:p>
      <text:p text:style-name="ifm_p_ifm">Klopt het dat de samenstelling van de Begeleidingscommissie gewijzigd is? Wat was de reden van de wijziging van de samenstelling? Heeft dit iets te maken met de kritiek die leden van de Begeleidingscommissie hebben op de gang van zaken?</text:p>
      <text:p text:style-name="ifm_p_mt.3.76mm_ifm">Vraag 15</text:p>
      <text:p text:style-name="ifm_p_ifm">Kunt u deze vragen beantwoorden voorafgaande aan het eerstvolgende plenair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Verbazing bij leden corona-commissie VWS: Kamer krijgt onze adviezen pas als debat al is gevoerd’ en ‘Hoe de Kamer keer op keer adviezen over corona-apps als mosterd na de maaltijd kreeg’</dc:title>
    <meta:user-defined meta:name="OVERHEIDop.ParlID/DC.identifier">kv-tk-2022Z001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62</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De berichten ‘Verbazing bij leden corona-commissie VWS: Kamer krijgt onze adviezen pas als debat al is gevoerd’ en ‘Hoe de Kamer keer op keer adviezen over corona-apps als mosterd na de maaltijd kreeg’</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