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1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161</text:p>
      <text:p text:style-name="ifm_p_font.roman_mt.3.76mm_ifm">Vragen van het lid <text:span text:style-name="ifm_span_font.bold_ifm">Beckerman</text:span> (SP) aan de Minister van Economische Zaken en Klimaat over <text:span text:style-name="ifm_span_font.italic_ifm">strafrechtelijk onderzoek NAM afvalwaterverwerking</text:span> (ingezonden 7 januari 2022).</text:p>
      <text:p text:style-name="ifm_p_mt.3.76mm_ifm">Vraag 1</text:p>
      <text:p text:style-name="ifm_p_ifm">Kent u het bericht over gevaarlijk afval van de Nederlandse Aardolie Maatschappij (NAM) dat op een schip in de haven van Delfzijl is gevonden tijdens een strafrechtelijk onderzoek naar het bedrijf?<text:note text:id="n1" text:note-class="footnote"><text:note-citation text:label="1 ">1</text:note-citation><text:note-body><text:p text:style-name="ifm_p_font.normal_size.6.93pt_mt..5mm_indent.-0.1161in_mleft.0.1161in_ifm">Dagblad van het Noorden, 5 januari 2022 (https://dvhn.nl/groningen/Gevaarlijk-afval-van-NAM-op-schip-in-haven-Delfzijl-gevonden.-Vondst-gevolg-van-strafrechtelijk-onderzoek-OM-naar-gaswinningsbedrijf-27378174.html)</text:p></text:note-body></text:note> </text:p>
      <text:p text:style-name="ifm_p_mt.3.76mm_ifm">Vraag 2</text:p>
      <text:p text:style-name="ifm_p_ifm">Bent u bekend met het strafrechtelijk onderzoek naar de NAM?</text:p>
      <text:p text:style-name="ifm_p_mt.3.76mm_ifm">Vraag 3</text:p>
      <text:p text:style-name="ifm_p_ifm">Wanneer is dit onderzoek ingesteld en naar aanleiding waarvan?</text:p>
      <text:p text:style-name="ifm_p_mt.3.76mm_ifm">Vraag 4</text:p>
      <text:p text:style-name="ifm_p_ifm">Is het onderzoek alleen naar de NAM of is het een breder onderzoek?</text:p>
      <text:p text:style-name="ifm_p_mt.3.76mm_ifm">Vraag 5</text:p>
      <text:p text:style-name="ifm_p_ifm">Bent u geïnformeerd over dit strafrechtelijk onderzoek? Zo ja, wanneer? Wie heeft u op welke manier op de hoogte gebracht van dit onderzoek?</text:p>
      <text:p text:style-name="ifm_p_mt.3.76mm_ifm">Vraag 6</text:p>
      <text:p text:style-name="ifm_p_ifm">Wanneer u al bekend was met het onderzoek, waarom heeft u de Kamer niet geïnformeerd?</text:p>
      <text:p text:style-name="ifm_p_mt.3.76mm_ifm">Vraag 7</text:p>
      <text:p text:style-name="ifm_p_ifm">Wanneer worden de resultaten van dit onderzoek verwacht?</text:p>
      <text:p text:style-name="ifm_p_mt.3.76mm_ifm">Vraag 8</text:p>
      <text:p text:style-name="ifm_p_ifm">Gaat u de uitkomsten van dit strafrechtelijk onderzoek met de Kamer delen?</text:p>
      <text:p text:style-name="ifm_p_mt.3.76mm_ifm">Vraag 9</text:p>
      <text:p text:style-name="ifm_p_ifm">Waar komt het water vandaan dat uiteindelijk als afvalwater bij de olie- en gaswinning ontstaat?</text:p>
      <text:p text:style-name="ifm_p_mt.3.76mm_ifm">Vraag 10</text:p>
      <text:p text:style-name="ifm_p_ifm">Bij welke velden van olie- en gaswinning ontstaat dat afvalwater precies?</text:p>
      <text:p text:style-name="ifm_p_mt.3.76mm_ifm">Vraag 11</text:p>
      <text:p text:style-name="ifm_p_ifm">Hoeveel afvalwater ontstaat er jaarlijks per winningslocatie? Hoeveel is dat dan landelijk?</text:p>
      <text:p text:style-name="ifm_p_mt.3.76mm_ifm">Vraag 12</text:p>
      <text:p text:style-name="ifm_p_ifm">Op welke manier(en) wordt dit afvalwater vervoerd? Door wie? En waar komt het afvalwater dan terecht?</text:p>
      <text:p text:style-name="ifm_p_mt.3.76mm_ifm">Vraag 13</text:p>
      <text:p text:style-name="ifm_p_ifm">Wat gebeurt er vervolgens met dat afvalwater? Hoe wordt het verwerkt en waarom? Wat blijft er na de verwerking van afvalwater over? Kan er bijvoorbeeld sprake zijn van aardgascondensaat? Kunt u uw antwoord toelichten?</text:p>
      <text:p text:style-name="ifm_p_mt.3.76mm_ifm">Vraag 14</text:p>
      <text:p text:style-name="ifm_p_ifm">Kunnen de volgende vragen overzichtelijk in een schema worden weergegeven? Wat gebeurt er met dat wat er overblijft na verwerking van het afvalwater? Hoeveel wordt er geloosd? Waar bestaat die lozing uit? Wie loost dit en waar gebeurt dat? Hoeveel wordt er geïnjecteerd? Welke stoffen worden er geïnjecteerd? Door wie wordt dat gedaan en waar vindt dat plaats? Is er een einddatum bekend voor het lozen en injecteren? Zijn er nog meer manieren om restproducten ergens op te slaan? Zo ja, kan ook die manier meegenomen worden in het schema?</text:p>
      <text:p text:style-name="ifm_p_mt.3.76mm_ifm">Vraag 15</text:p>
      <text:p text:style-name="ifm_p_ifm">Kan op een kaart worden weergegeven welke route(s) er precies afgelegd worden tijdens het vervoer? Waar de verwerking plaatsvindt en ook waar de lozing en injectie plaatsvindt?</text:p>
      <text:p text:style-name="ifm_p_mt.3.76mm_ifm">Vraag 16</text:p>
      <text:p text:style-name="ifm_p_ifm">Welke risico’s bestaan er voor omwonenden op plekken, genoemd in bovenstaande vraag? En welke risico’s zijn er voor de mensen die werken op de verschillende plekken waar gewerkt wordt met dit afvalwater?</text:p>
      <text:p text:style-name="ifm_p_mt.3.76mm_ifm">Vraag 17</text:p>
      <text:p text:style-name="ifm_p_ifm">Hoe worden die risico’s zo klein mogelijk gehouden?</text:p>
      <text:p text:style-name="ifm_p_mt.3.76mm_ifm">Vraag 18</text:p>
      <text:p text:style-name="ifm_p_ifm">Zijn er inmiddels incidenten bekend waarbij medewerkers en/of omwonenden bloot zijn gesteld aan gevaar? Kunt u uw antwoord toelichten?</text:p>
      <text:p text:style-name="ifm_p_mt.3.76mm_ifm">Vraag 19</text:p>
      <text:p text:style-name="ifm_p_ifm">Worden dergelijke incidenten verwacht? Zo nee, waaruit blijkt dat?</text:p>
      <text:p text:style-name="ifm_p_mt.3.76mm_ifm">Vraag 20</text:p>
      <text:p text:style-name="ifm_p_ifm">Wat zijn de gevolgen voor de omgang met afvalwater als de NAM de kleine velden verkoopt? Wie is er dan aansprakelijk voor eventuele schade door incidenten? Wie is er verantwoordelijk voor het opruimen? Geeft de NAM garanties?</text:p>
      <text:p text:style-name="ifm_p_mt.3.76mm_ifm">Vraag 21</text:p>
      <text:p text:style-name="ifm_p_ifm">Is inmiddels bekend of er inderdaad gerommeld is met de vergunningen? Kunt u uw antwoord toelichten?<text:note text:id="n2" text:note-class="footnote"><text:note-citation text:label="2 ">2</text:note-citation><text:note-body><text:p text:style-name="ifm_p_font.normal_size.6.93pt_mt..5mm_indent.-0.1161in_mleft.0.1161in_ifm">RTV Noord, 5 januari 2022 (https://www.rtvnoord.nl/nieuws/885405/openbaar-ministerie-legt-lossen-van-schip-met-gevaarlijk-afval-nam-stil-update)</text:p></text:note-body></text:note> </text:p>
      <text:p text:style-name="ifm_p_mt.3.76mm_ifm">Vraag 22</text:p>
      <text:p text:style-name="ifm_p_ifm">Wat is precies de rol van de politie, de Inspectie Leefomgeving en Transport (ILT), het Staatstoezicht op de Mijnen (SODM) en het Nederlands Forensisch Instituut (NFI) binnen dit onderzoek?</text:p>
      <text:p text:style-name="ifm_p_mt.3.76mm_ifm">Vraag 23</text:p>
      <text:p text:style-name="ifm_p_ifm">Wie geeft vergunningen voor het vervoer en verwerken en afvoeren van afvalwater af?</text:p>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rafrechtelijk onderzoek NAM afvalwaterverwerking</dc:title>
    <meta:user-defined meta:name="OVERHEIDop.ParlID/DC.identifier">kv-tk-2022Z001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07</meta:user-defined>
    <meta:user-defined meta:name="OVERHEIDop.KamervraagTypen/DC.type">Schriftelijke vragen</meta:user-defined>
    <meta:user-defined meta:name="OVERHEIDop.vraagnummer">2022Z00161</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07</meta:user-defined>
    <meta:user-defined meta:name="DC.title">Strafrechtelijk onderzoek NAM afvalwaterverwerking</meta:user-defined>
    <meta:user-defined meta:name="DCTERMS.W3CDTF/DCTERMS.available">2022-01-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Water</meta:user-defined>
    <meta:user-defined meta:name="OVERHEID.TaxonomieBeleidsagenda/OVERHEID.category">Recht | Strafrecht</meta:user-defined>
    <meta:user-defined meta:name="OVERHEIDop.versieInformatie"/>
  </office:meta>
</office:document-meta>
</file>