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60</text:p>
      <text:p text:style-name="ifm_p_font.roman_mt.3.76mm_ifm">Vragen van het lid <text:span text:style-name="ifm_span_font.bold_ifm">Van Campen</text:span> (VVD) aan de Minister van Landbouw, Natuur en Voedselkwaliteit over <text:span text:style-name="ifm_span_font.italic_ifm">de berichten «Vogelgriepuitbraken ondanks ophokplicht, strop pluimveesector dreigt» en «Europa kampt met zwaarste vogelgriepuitbraak ooit»</text:span> (ingezonden 7 januari 2022).</text:p>
      <text:p text:style-name="ifm_p_mt.3.76mm_ifm">Vraag 1</text:p>
      <text:p text:style-name="ifm_p_ifm">Heeft u kennisgenomen van beide berichten?<text:note text:id="ID-2022Z00160-d37e52" text:note-class="footnote"><text:note-citation text:label="1 ">1</text:note-citation><text:note-body><text:p text:style-name="ifm_p_font.normal_size.6.93pt_mt..5mm_indent.-0.1161in_mleft.0.1161in_ifm">NOS, 5 januari 2022, Vogelgriepuitbraken ondanks ophokplicht, strop pluimveesector dreigt (https://nos.nl/l/2412020).</text:p></text:note-body></text:note>
         <text:note text:id="ID-2022Z00160-d37e60" text:note-class="footnote"><text:note-citation text:label="2 ">2</text:note-citation><text:note-body><text:p text:style-name="ifm_p_font.normal_size.6.93pt_mt..5mm_indent.-0.1161in_mleft.0.1161in_ifm">NOS, 30 december 2021, «Europa kampt met zwaarste vogelgriepuitbraak ooit» (https://nos.nl/l/2411315).</text:p></text:note-body></text:note></text:p>
      <text:p text:style-name="ifm_p_mt.3.76mm_ifm">Vraag 2</text:p>
      <text:p text:style-name="ifm_p_ifm">Hoe verklaart u het grote aantal uitbraken van hoogpathogene vogelgriep terwijl voor al het pluimvee sinds eind oktober een ophokplicht geldt? Hoe komt hoogpathogene vogelgriep ondanks de ophokplicht toch binnen bij bedrijven? Kunt u aangeven welk onderzoek is gedaan naar insleeproutes in de laatste vijf jaar en welke bevindingen dat heeft opgeleverd?</text:p>
      <text:p text:style-name="ifm_p_mt.3.76mm_ifm">Vraag 3</text:p>
      <text:p text:style-name="ifm_p_ifm">Kunt u aangeven op welke wijze toezicht wordt gehouden op het naleven van de ophokplicht en hoe het gesteld is met de naleving hiervan in alle categorieën, te weten: commercieel gehouden pluimvee, dierentuinen, kinderboerderijen en eigenaren van hobbyvogels?</text:p>
      <text:p text:style-name="ifm_p_mt.3.76mm_ifm">Vraag 4</text:p>
      <text:p text:style-name="ifm_p_ifm">Kunt u tevens aangeven hoe het gesteld is met de meldingsbereidheid van vondsten van dode wilde vogels bij de daarvoor bestemde instanties en kunt u dit met cijfers onderbouwen?</text:p>
      <text:p text:style-name="ifm_p_mt.3.76mm_ifm">Vraag 5</text:p>
      <text:p text:style-name="ifm_p_ifm">Welk nut en effect heeft de ophokplicht volgens u? Deelt u de opvatting dat verantwoorde, regionale inzet van de ophokplicht onnodige schade aan bedrijven kan voorkomen en bent u bereid om met de sector en de deskundigengroep te onderzoeken of het regionaal opheffen van de ophokplicht, op verantwoorde en veilige wijze mogelijk is naar Duits voorbeeld?</text:p>
      <text:p text:style-name="ifm_p_mt.3.76mm_ifm">Vraag 6</text:p>
      <text:p text:style-name="ifm_p_ifm">Is het juist dat de besmettingen de laatste jaren overwegend op zichzelf staande gevallen zijn, waarbij de introductie op het pluimveebedrijf hoogstwaarschijnlijk uit de wilde vogelpopulatie komt, via direct contact, of een vector zoals vogelmest of plaagdieren, waarbij geen sprake is van versleping tussen veehouderijen; zo ja tot welke conclusie leidt dat, zo nee waarom niet?</text:p>
      <text:p text:style-name="ifm_p_mt.3.76mm_ifm">Vraag 7</text:p>
      <text:p text:style-name="ifm_p_ifm">Bent u bereid om u in Europa in te zetten om voor vrije-uitloopeieren de handelsnormen aan te laten passen conform de regels voor biologische eieren, waarbij geen 16 weken termijn geldt, om daarmee te zorgen dat er toekomstperspectief blijft voor een maatschappelijk gewenste houderijvorm?</text:p>
      <text:p text:style-name="ifm_p_mt.3.76mm_ifm">Vraag 8</text:p>
      <text:p text:style-name="ifm_p_ifm">Deelt u de vrees onder pluimveehouders voor afwaardering van vrije-uitloopeieren wanneer de ophokplicht half februari nog geldt? Herkent u de situatie dat dit voor sommige boeren kan betekenen dat zij tienduizenden euro’s per week aan inkomsten mislopen en bent u bereid om met de sector en met de retail in gesprek te gaan over oplossingen om deze zorgen weg te nemen?</text:p>
      <text:p text:style-name="ifm_p_mt.3.76mm_ifm">Vraag 9</text:p>
      <text:p text:style-name="ifm_p_ifm">Deelt u de opvatting dat de inzet van vaccinatie kan leiden tot een aanzienlijke vermindering van het grootschalig ruimen van pluimvee bij de uitbraak van vogelgriep en welke mogelijkheden ziet u om in Europa vaccinatie onderdeel te laten worden van het strategisch beleid om de pluimveehouderij te beschermen tegen het vogelgriepvirus uit wilde watervogels?</text:p>
      <text:p text:style-name="ifm_p_mt.3.76mm_ifm">Vraag 10</text:p>
      <text:p text:style-name="ifm_p_ifm">Op welke wijze wilt u invulling geven aan verordening (EU) 2016/429 om in het kader van de Animal Health Regulation de volksgezondheid en gezondheid van gehouden dieren te beschermen tegen besmettelijke ziekten, waaronder aviaire influenza?</text:p>
      <text:p text:style-name="ifm_p_mt.3.76mm_ifm">Vraag 11</text:p>
      <text:p text:style-name="ifm_p_ifm">Wanneer kan de Kamer de door u in de Kamerbrief van 26 oktober jongstleden aangekondigde beoordeling van het insleeprisico door de deskundigengroep dierziekten tegemoet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Vogelgriepuitbraken ondanks ophokplicht, strop pluimveesector dreigt’ en ‘Europa kampt met zwaarste vogelgriepuitbraak ooit’</dc:title>
    <meta:user-defined meta:name="OVERHEIDop.ParlID/DC.identifier">kv-tk-2022Z001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7</meta:user-defined>
    <meta:user-defined meta:name="OVERHEIDop.KamervraagTypen/DC.type">Schriftelijke vragen</meta:user-defined>
    <meta:user-defined meta:name="OVERHEIDop.vraagnummer">2022Z00160</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7</meta:user-defined>
    <meta:user-defined meta:name="DC.title">De berichten ‘Vogelgriepuitbraken ondanks ophokplicht, strop pluimveesector dreigt’ en ‘Europa kampt met zwaarste vogelgriepuitbraak ooit’</meta:user-defined>
    <meta:user-defined meta:name="DCTERMS.W3CDTF/DCTERMS.available">2022-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