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158</text:p>
      <text:p text:style-name="ifm_p_font.roman_mt.3.76mm_ifm">Vragen van het lid <text:span text:style-name="ifm_span_font.bold_ifm">Beckerman</text:span> (SP) aan de Minister van Binnenlandse Zaken en Koninkrijksrelaties over <text:span text:style-name="ifm_span_font.italic_ifm">het coalitieakkoord</text:span> (ingezonden 7 januari 2022).</text:p>
      <text:p text:style-name="ifm_p_mt.3.76mm_ifm">Vraag 1</text:p>
      <text:p text:style-name="ifm_p_ifm">Deelt u de zorg dat er een huurexplosie dreigt nu de hoogte van de huren is gekoppeld aan de inflatie en de inflatie nu op het hoogste niveau is sinds 40 jaar?</text:p>
      <text:p text:style-name="ifm_p_mt.3.76mm_ifm">Vraag 2</text:p>
      <text:p text:style-name="ifm_p_ifm">Wat gaat u doen om een huurexplosie te voorkomen?</text:p>
      <text:p text:style-name="ifm_p_mt.3.76mm_ifm">Vraag 3</text:p>
      <text:p text:style-name="ifm_p_ifm">Deelt u de mening dat een huurstijging van maximaal 3,3% zoals komend jaar in de vrije sector zal gelden voor veel huurders veel teveel is?</text:p>
      <text:p text:style-name="ifm_p_mt.3.76mm_ifm">Vraag 4</text:p>
      <text:p text:style-name="ifm_p_ifm">Welke impact verwacht u van nieuwe huurverhogingen op het besteedbaar inkomen van huurders nu de huren gemiddeld de afgelopen 10 jaar met 35% zijn gestegen?</text:p>
      <text:p text:style-name="ifm_p_mt.3.76mm_ifm">Vraag 5</text:p>
      <text:p text:style-name="ifm_p_ifm">Met welk percentage mogen de sociale huren vanaf 1 juli stijgen?</text:p>
      <text:p text:style-name="ifm_p_mt.3.76mm_ifm">Vraag 6</text:p>
      <text:p text:style-name="ifm_p_ifm">Bent u bereid de huren voor de komende regeerperiode ten minste te bevriezen? Zo nee, waarom niet?</text:p>
      <text:p text:style-name="ifm_p_mt.3.76mm_ifm">Vraag 7</text:p>
      <text:p text:style-name="ifm_p_ifm">Hoe hoog wordt de in het regeerakkoord aangekondigde huurverhoging voor sociale huurders met een hoger inkomen?</text:p>
      <text:p text:style-name="ifm_p_mt.3.76mm_ifm">Vraag 8</text:p>
      <text:p text:style-name="ifm_p_ifm">Draagt u met deze huurverhoging niet bij aan de negatieve spiraal waarbij woningprijzen alsmaar blijven stijgen? Kunt u uw antwoord nader toelichten?</text:p>
      <text:p text:style-name="ifm_p_mt.3.76mm_ifm">Vraag 9</text:p>
      <text:p text:style-name="ifm_p_ifm">Bij welk inkomen legt u de grens voor de huurverhoging?</text:p>
      <text:p text:style-name="ifm_p_mt.3.76mm_ifm">Vraag 10</text:p>
      <text:p text:style-name="ifm_p_ifm">Wat gebeurt er met de nieuwe verhoogde huurprijs als het inkomen enkele jaren later (drastisch) daalt?</text:p>
      <text:p text:style-name="ifm_p_mt.3.76mm_ifm">Vraag 11</text:p>
      <text:p text:style-name="ifm_p_ifm">Wat houdt de in het coalitieakkoord aangekondigde huurbevriezing voor huurders in 2024 in?</text:p>
      <text:p text:style-name="ifm_p_mt.3.76mm_ifm">Vraag 12</text:p>
      <text:p text:style-name="ifm_p_ifm">Voor wie gaat die huurbevriezing gelden?</text:p>
      <text:p text:style-name="ifm_p_mt.3.76mm_ifm">Vraag 13</text:p>
      <text:p text:style-name="ifm_p_ifm">Waarom geldt die huurbevriezing alleen in 2024?</text:p>
      <text:p text:style-name="ifm_p_mt.3.76mm_ifm">Vraag 14</text:p>
      <text:p text:style-name="ifm_p_ifm">Deelt u de mening dat die huurbevriezing in 2024 voor grote groepen huurders onvoldoende is, omdat zij nu al iedere maand geld tekort komen om in levensonderhoud te voorzien? Kunt u uw antwoord nader toelichten?</text:p>
      <text:p text:style-name="ifm_p_mt.3.76mm_ifm">Vraag 15</text:p>
      <text:p text:style-name="ifm_p_ifm">Voor welke groepen gaat de in het coalitieakkoord aangekondigde huurverlaging voor huurders met een lager inkomen gelden?</text:p>
      <text:p text:style-name="ifm_p_mt.3.76mm_ifm">Vraag 16</text:p>
      <text:p text:style-name="ifm_p_ifm">Geldt deze huurverlaging ook voor mensen die recht hebben op een sociale huurwoning maar noodgedwongen in de vrije marktsector huren? Kunt u uw antwoord nader toelichten?</text:p>
      <text:p text:style-name="ifm_p_mt.3.76mm_ifm">Vraag 17</text:p>
      <text:p text:style-name="ifm_p_ifm">Hoe groot is de groep mensen die te duur woont gezien het inkomen dat ze genieten? En geldt de huurverlaging ook voor deze mensen? Zo nee, waarom niet?</text:p>
      <text:p text:style-name="ifm_p_mt.3.76mm_ifm">Vraag 18</text:p>
      <text:p text:style-name="ifm_p_ifm">Wanneer bent u van plan om deze huurverlaging in te voeren?</text:p>
      <text:p text:style-name="ifm_p_mt.3.76mm_ifm">Vraag 19</text:p>
      <text:p text:style-name="ifm_p_ifm">Met hoeveel wordt de huur verlaagd en waar wordt deze huurverlaging op gebaseerd?</text:p>
      <text:p text:style-name="ifm_p_mt.3.76mm_ifm">Vraag 20</text:p>
      <text:p text:style-name="ifm_p_ifm">Wat zullen de effecten van de in het coalitieakkoord aangekondigde huurverhoging op de betaalbaarheidsrisico’s worden?</text:p>
      <text:p text:style-name="ifm_p_mt.3.76mm_ifm">Vraag 21</text:p>
      <text:p text:style-name="ifm_p_ifm">Kunt u garanderen dat huurders geen extra betaalbaarheidsrisico lopen als gevolg van de in het coalitieakkoord aangekondigde huurverhoging?</text:p>
      <text:p text:style-name="ifm_p_mt.3.76mm_ifm">Vraag 22</text:p>
      <text:p text:style-name="ifm_p_ifm">Waarom wilt u de huurprijs voor mensen die (iets) meer verdienen verhogen? Kunt u hierbij ingaan op welk doel u hiermee wilt dienen en of de woningcorporaties hierom gevraagd hebben?</text:p>
      <text:p text:style-name="ifm_p_mt.3.76mm_ifm">Vraag 23</text:p>
      <text:p text:style-name="ifm_p_ifm">Deelt u de mening dat mensen die net iets meer verdienen door deze huurverhoging hard geraakt kunnen worden? Zo ja, zou u er dan voorstander van zijn om de huurverhoging niet voor iedereen even hoog te laten worden? Kunt u uw antwoord nader toelichten?</text:p>
      <text:p text:style-name="ifm_p_mt.3.76mm_ifm">Vraag 24</text:p>
      <text:p text:style-name="ifm_p_ifm">Deelt u de mening dat huurders, die door deze huurverhoging geraakt zullen worden, kunnen besluiten om minder te gaan werken omdat het extra salaris niet opweegt tegen de huurverhoging? Kunt u uw antwoord nader toelichten?</text:p>
      <text:p text:style-name="ifm_p_mt.3.76mm_ifm">Vraag 25</text:p>
      <text:p text:style-name="ifm_p_ifm">Begrijpt u dat huurders de huurverhoging als een straf kunnen zien omdat ze meer zijn gaan verdienen? Kunt u uw antwoord nader toelichten?</text:p>
      <text:p text:style-name="ifm_p_mt.3.76mm_ifm">Vraag 26</text:p>
      <text:p text:style-name="ifm_p_ifm">Realiseert u zich dat deze huurverhoging een negatieve incentive kan zijn voor mensen om meer te gaan verdienen? Kunt u uw antwoord nader toelichten?</text:p>
      <text:p text:style-name="ifm_p_mt.3.76mm_ifm">Vraag 27</text:p>
      <text:p text:style-name="ifm_p_ifm">Deelt u de menin dat de woningmarkt op slot zit?</text:p>
      <text:p text:style-name="ifm_p_mt.3.76mm_ifm">Vraag 28</text:p>
      <text:p text:style-name="ifm_p_ifm">Bent u het ermee eens dat een huurverhoging geen zin heeft om mensen naar een duurdere woning te bewegen, omdat de woningmarkt op slot zit? Kunt u uw antwoord nader toelichten?</text:p>
      <text:p text:style-name="ifm_p_mt.3.76mm_ifm">Vraag 29</text:p>
      <text:p text:style-name="ifm_p_ifm">Deelt u de mening dat voor deze huurders het kopen van een woning geen alternatief is gezien het beperkte aanbod en de inmiddels enorm gestegen woningprijzen? Kunt u uw antwoord nader toelichten?</text:p>
      <text:p text:style-name="ifm_p_mt.3.76mm_ifm">Vraag 30</text:p>
      <text:p text:style-name="ifm_p_ifm">Deelt u de mening dat mensen die door deze huurverhoging geraakt zullen worden en zich gedwongen voelen om te verhuizen naar een andere woning terecht kunnen komen in een onzekere woonsituatie aangezien er steeds meer tijdelijke huurcontracten afgesloten worden? Kunt u uw antwoord nader toelichten?</text:p>
      <text:p text:style-name="ifm_p_mt.3.76mm_ifm">Vraag 31</text:p>
      <text:p text:style-name="ifm_p_ifm">Kunt u zich een voorstelling maken dat huurders het gevoel krijgen dat zij gestraft worden omdat zij nog in een betaalbare woning zitten terwijl zij niets kunnen doen aan de woningmarkt die op slot is? Kunt u uw antwoord nader toelichten?</text:p>
      <text:p text:style-name="ifm_p_mt.3.76mm_ifm">Vraag 32</text:p>
      <text:p text:style-name="ifm_p_ifm">Is het rechtvaardig om deze huurders opeens te confronteren met een enorm gestegen huurprijs, terwijl eigenaar-bewoners hun maandlasten zien dalen?</text:p>
      <text:p text:style-name="ifm_p_mt.3.76mm_ifm">Vraag 33</text:p>
      <text:p text:style-name="ifm_p_ifm">Houdt u bij deze huurverhoging rekening met de inmiddels gestegen woonlasten als gevolg van de gestegen energieprijzen?</text:p>
      <text:p text:style-name="ifm_p_mt.3.76mm_ifm">Vraag 34</text:p>
      <text:p text:style-name="ifm_p_ifm">Houdt u bij deze huurverhoging rekening met de hoge inflatie?</text:p>
      <text:p text:style-name="ifm_p_mt.3.76mm_ifm">Vraag 35</text:p>
      <text:p text:style-name="ifm_p_ifm">Op welk belastingjaar baseert u het inkomen van huurders die door deze huurverhoging getroffen worden?</text:p>
      <text:p text:style-name="ifm_p_mt.3.76mm_ifm">Vraag 36</text:p>
      <text:p text:style-name="ifm_p_ifm">Wat kan een huurder doen als deze een wisselend inkomen heeft en door deze huurverhoging geraakt wordt?</text:p>
      <text:p text:style-name="ifm_p_mt.3.76mm_ifm">Vraag 37</text:p>
      <text:p text:style-name="ifm_p_ifm">Kan deze huurverhoging ervoor zorgen dat huurders een huurprijs moeten gaan betalen die boven de liberalisatiegrens uitkomt?</text:p>
      <text:p text:style-name="ifm_p_mt.3.76mm_ifm">Vraag 38</text:p>
      <text:p text:style-name="ifm_p_ifm">Wat betekent deze huurverhoging voor de uitgave aan huurtoeslag?</text:p>
      <text:p text:style-name="ifm_p_mt.3.76mm_ifm">Vraag 39</text:p>
      <text:p text:style-name="ifm_p_ifm">Kan het zo zijn dat als gevolg van hogere uitgave aan huurtoeslag en/of de extra uitgave in het kader van saneringstrajecten als gevolg van betaalbaarheidsrisico’s deze huurverhoging de schatkist geld kost? Kunt u uw antwoord nader toelichten?</text:p>
      <text:p text:style-name="ifm_p_mt.3.76mm_ifm">Vraag 40</text:p>
      <text:p text:style-name="ifm_p_ifm">Deelt u de mening dat de overzichtelijkheid voor huurders straks verdwenen is als deze huurverhoging doorgevoerd wordt gezien alle aangekondigde en nog aan te kondigen huurverhogingen en eenmalige huurverlagingen? Kan deze onoverzichtelijkheid juist leiden tot meer betaalbaarheidsrisico’s? Kunt u uw antwoord nader toelichten?</text:p>
      <text:p text:style-name="ifm_p_mt.3.76mm_ifm">Vraag 41</text:p>
      <text:p text:style-name="ifm_p_ifm">Wat houdt een stapsgewijze huurverhoging in?</text:p>
      <text:p text:style-name="ifm_p_mt.3.76mm_ifm">Vraag 42</text:p>
      <text:p text:style-name="ifm_p_ifm">Wanneer bent u van plan om deze huurverhoging in te voeren?</text:p>
      <text:p text:style-name="ifm_p_mt.3.76mm_ifm">Vraag 43</text:p>
      <text:p text:style-name="ifm_p_ifm">Bent u voornemens om eerst te laten doorrekenen wat de huurverhoging voor effect op de bestedingsruimte van deze huurders heeft? Kunt u uw antwoord nader toelichten?</text:p>
      <text:p text:style-name="ifm_p_mt.3.76mm_ifm">Vraag 44</text:p>
      <text:p text:style-name="ifm_p_ifm">Deelt u de mening dat een eventuele huurverhoging aan een maximum gebonden zou moeten worden gezien de hoge inflatie, gestegen energieprijzen, minder hard gestegen CAO-lonen en de betaalbaarheidsrisico’s? Kunt u uw antwoord nader toelichten?</text:p>
      <text:p text:style-name="ifm_p_mt.3.76mm_ifm">Vraag 45</text:p>
      <text:p text:style-name="ifm_p_ifm">Klopt het dat het volgens het NIBUD zo is dat honderdduizenden huurders iedere maand zulke hoge woonlasten hebben dat zij te weinig geld overhouden om alle andere kosten voor levensonderhoud te kunnen betalen?</text:p>
      <text:p text:style-name="ifm_p_mt.3.76mm_ifm">Vraag 46</text:p>
      <text:p text:style-name="ifm_p_ifm">Welke verwachting heeft u gezien de hoge inflatie ten aanzien van de huurverhoging na 1 juli 2022?</text:p>
      <text:p text:style-name="ifm_p_mt.3.76mm_ifm">Vraag 47</text:p>
      <text:p text:style-name="ifm_p_ifm">Waar is een marktconforme huur op gebaseerd?</text:p>
      <text:p text:style-name="ifm_p_mt.3.76mm_ifm">Vraag 48</text:p>
      <text:p text:style-name="ifm_p_ifm">Deelt u de mening dat de huidige marktconforme huur soms een irreële huurprijs is aangezien er sprake is van een wooncrisis en dus huurders bereid zijn om veel meer huur voor een woning te betalen dan wanneer er geen sprake zou zijn van een wooncrisis? Kunt u uw antwoord nader toelichten?</text:p>
      <text:p text:style-name="ifm_p_mt.3.76mm_ifm">Vraag 49</text:p>
      <text:p text:style-name="ifm_p_ifm">Deelt u de mening dat huurprijzen en woningprijzen communicerende vaten zijn? Kunt u uw antwoord nader toelichten?</text:p>
      <text:p text:style-name="ifm_p_mt.3.76mm_ifm">Vraag 50</text:p>
      <text:p text:style-name="ifm_p_ifm">Kunt u deze vragen beantwoorden voor het debat over de regeringsverkl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alitieakkoord</dc:title>
    <meta:user-defined meta:name="OVERHEIDop.ParlID/DC.identifier">kv-tk-2022Z001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7</meta:user-defined>
    <meta:user-defined meta:name="OVERHEIDop.KamervraagTypen/DC.type">Schriftelijke vragen</meta:user-defined>
    <meta:user-defined meta:name="OVERHEIDop.vraagnummer">2022Z00158</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7</meta:user-defined>
    <meta:user-defined meta:name="DC.title">Het coalitieakkoord</meta:user-defined>
    <meta:user-defined meta:name="DCTERMS.W3CDTF/DCTERMS.available">2022-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