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1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157</text:p>
      <text:p text:style-name="ifm_p_font.roman_mt.3.76mm_ifm">Vragen van het lid <text:span text:style-name="ifm_span_font.bold_ifm">Eerdmans</text:span> (JA21) aan de Ministers van Justitie en Veiligheid en van Infrastructuur en Waterstaat over <text:span text:style-name="ifm_span_font.italic_ifm">reddingsmiddelen bij het te water raken van auto’s</text:span> (ingezonden 7 januari 2022).</text:p>
      <text:p text:style-name="ifm_p_mt.3.76mm_ifm">Vraag 1</text:p>
      <text:p text:style-name="ifm_p_ifm">Bent u ermee bekend dat onder andere uit onderzoek van de Stichting Wetenschappelijk Onderzoek Verkeersveiligheid (SWOV) blijkt dat jaarlijks gemiddeld meer dan 50 personen om het leven komen doordat hun voertuig te water raakt, maar liefst 8,5% van alle dodelijke verkeersslachtoffers?<text:note text:id="ID-2022Z00157-d37e52" text:note-class="footnote"><text:note-citation text:label="1 ">1</text:note-citation><text:note-body><text:p text:style-name="ifm_p_font.normal_size.6.93pt_mt..5mm_indent.-0.1161in_mleft.0.1161in_ifm">https://www.swov.nl/feiten-cijfers/factsheet/voertuigen-te-water#:~:text=Elk%20jaar%20overlijden%20er%20gemiddeld,en%20scootmobielrijders%20vallen%20veel%20slachtoffers</text:p></text:note-body></text:note></text:p>
      <text:p text:style-name="ifm_p_mt.3.76mm_ifm">Vraag 2</text:p>
      <text:p text:style-name="ifm_p_ifm">Bent u er tevens mee bekend dat het gros van de dodelijke slachtoffers bestond uit automobilisten die verdronken zijn omdat zij niet meer uit hun voertuig wisten te komen?</text:p>
      <text:p text:style-name="ifm_p_mt.3.76mm_ifm">Vraag 3</text:p>
      <text:p text:style-name="ifm_p_ifm">Deelt u de bezorgdheid over het feit dat, afgaand op het tussen 2010 en 2020 verrichte onderzoek, het aantal personen dat om het leven kwam door het te water raken van een voertuig de laatste jaren is toegenomen?</text:p>
      <text:p text:style-name="ifm_p_mt.3.76mm_ifm">Vraag 4</text:p>
      <text:p text:style-name="ifm_p_ifm">Hoe kijkt u aan tegen de kritiek dat de traditionele veiligheidshamer en de meer geavanceerde noodhamer met gordelsnijder en slagpin onvoldoende veiligheid bieden, aangezien hiermee onder water te weinig kracht kan worden gezet respectievelijk moeilijk te hanteren is?</text:p>
      <text:p text:style-name="ifm_p_mt.3.76mm_ifm">Vraag 5</text:p>
      <text:p text:style-name="ifm_p_ifm">Bent u bekend met het zogeheten Rescue Escape Guidance System (REGS) een ingebouwd systeem, waarvoor onder andere voormalig verkeersofficier Koos Spee pleit, waardoor autoruiten automatisch worden verbrijzeld wanneer de auto te water raakt?</text:p>
      <text:p text:style-name="ifm_p_mt.3.76mm_ifm">Vraag 6</text:p>
      <text:p text:style-name="ifm_p_ifm">Klopt het, dat in 2012 is geëxperimenteerd met dit REGS bij een aantal politieauto’s? Zo ja, wat was de uitkomst van deze proef?</text:p>
      <text:p text:style-name="ifm_p_mt.3.76mm_ifm">Vraag 7</text:p>
      <text:p text:style-name="ifm_p_ifm">Ziet u op basis van de ervaringen uit het verleden met dit systeem en het grote aantal verdrinkingsdoden in het verkeer, aanleiding te onderzoeken of de verdere implementatie van een dergelijk systeem wenselijk is, te beginnen bij de voertuigen van hulpdiens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ddingsmiddelen bij het te water raken van auto’s</dc:title>
    <meta:user-defined meta:name="OVERHEIDop.ParlID/DC.identifier">kv-tk-2022Z001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07</meta:user-defined>
    <meta:user-defined meta:name="OVERHEIDop.KamervraagTypen/DC.type">Schriftelijke vragen</meta:user-defined>
    <meta:user-defined meta:name="OVERHEIDop.vraagnummer">2022Z00157</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07</meta:user-defined>
    <meta:user-defined meta:name="DC.title">Reddingsmiddelen bij het te water raken van auto’s</meta:user-defined>
    <meta:user-defined meta:name="DCTERMS.W3CDTF/DCTERMS.available">2022-0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