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1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156</text:p>
      <text:p text:style-name="ifm_p_font.roman_mt.3.76mm_ifm">Vragen van de leden <text:span text:style-name="ifm_span_font.bold_ifm">Hagen</text:span> en <text:span text:style-name="ifm_span_font.bold_ifm">Boulakjar</text:span> (beiden D66) aan de Minister en Staatssecretaris van Infrastructuur en Waterstaat over <text:span text:style-name="ifm_span_font.italic_ifm">de berichten «3.000 lege vliegtuigen in België de lucht in om landingsrechten te behouden» en «Knotsgekke drempels in Europese lidstaten bemoeilijken treinreis»</text:span> (ingezonden 7 januari 2022).</text:p>
      <text:p text:style-name="ifm_p_mt.3.76mm_ifm">Vraag 1</text:p>
      <text:p text:style-name="ifm_p_ifm">Kunt u uitgesplitst per luchtvaartmaatschappij aangeven hoeveel lege vliegtuigbewegingen zijn uitgevoerd vanaf en naar Nederlandse luchthavens van nationaal belang door vliegtuigmaatschappijen om zo hun (historische) slotrechten te behouden? Zo nee, bent u bereid dit nader te onderzoeken?<text:note text:id="ID-2022Z00156-d37e52" text:note-class="footnote"><text:note-citation text:label="1 ">1</text:note-citation><text:note-body><text:p text:style-name="ifm_p_font.normal_size.6.93pt_mt..5mm_indent.-0.1161in_mleft.0.1161in_ifm">RTL Nieuws, 5 januari 2021, 3.000 lege vliegtuigen in België de lucht in om landingsrechten te behouden (www.rtlnieuws.nl/nieuws/politiek/artikel/5278947/luchtvaartmaatschappij-corona-arilines-brussel-stuurt-3000-lege).</text:p></text:note-body></text:note>
         <text:note text:id="ID-2022Z00156-d37e60" text:note-class="footnote"><text:note-citation text:label="2 ">2</text:note-citation><text:note-body><text:p text:style-name="ifm_p_font.normal_size.6.93pt_mt..5mm_indent.-0.1161in_mleft.0.1161in_ifm">De Telegraaf, 5 januari 2021, Knotsgekke drempels in Europese lidstaten bemoeilijken treinreis (www.telegraaf.nl/nieuws/595123451/knotsgekke-drempels-in-europese-lidstaten-bemoeilijken-treinreis).</text:p></text:note-body></text:note></text:p>
      <text:p text:style-name="ifm_p_mt.3.76mm_ifm">Vraag 2</text:p>
      <text:p text:style-name="ifm_p_ifm">Hebt u signalen ontvangen dat komende periode lege vliegtuigbewegingen zullen worden uitgevoerd als gevolg van de huidige pandemische situatie en/of daaruit volgende reisbeperkingen? Zo ja, kunt u dit eveneens uitsplitsen per luchtvaartmaatschappij en luchthaven?</text:p>
      <text:p text:style-name="ifm_p_mt.3.76mm_ifm">Vraag 3</text:p>
      <text:p text:style-name="ifm_p_ifm">Hoeveel van deze vluchten zijn te vervangen door treinreizen en welke investeringen in de infrastructuur zijn nodig om de trein hier een goed alternatief te laten zijn voor het vliegtuig?</text:p>
      <text:p text:style-name="ifm_p_mt.3.76mm_ifm">Vraag 4</text:p>
      <text:p text:style-name="ifm_p_ifm">Kunt u aangeven wat de huidige stand van zaken is met betrekking tot de zogenaamde slot-waiver?</text:p>
      <text:p text:style-name="ifm_p_mt.3.76mm_ifm">Vraag 5</text:p>
      <text:p text:style-name="ifm_p_ifm">Verwacht u dat dit voldoende blijkt om te voorkomen dat vliegtuigmaatschappijen lege vliegtuigbewegingen uitvoeren van en naar Nederlandse luchthavens, gezien de huidige pandemische situatie?</text:p>
      <text:p text:style-name="ifm_p_mt.3.76mm_ifm">Vraag 6</text:p>
      <text:p text:style-name="ifm_p_ifm">Hoe ziet u dat in het licht van het de aangekondigde verhoging van het gebruikspercentage van de slot-waiver naar 64% per maart 2022?</text:p>
      <text:p text:style-name="ifm_p_mt.3.76mm_ifm">Vraag 7</text:p>
      <text:p text:style-name="ifm_p_ifm">Bent u bereid hierover nader in gesprek te treden met de Europese Commissie om deze praktijk te voorkomen? En welke kansen liggen hier om, zoals de topman van Sunweb stelt, niet zo snel als kan weer gierend van start te gaan met vliegen, maar juist te zorgen voor alternatieven?</text:p>
      <text:p text:style-name="ifm_p_mt.3.76mm_ifm">Vraag 8</text:p>
      <text:p text:style-name="ifm_p_ifm">Bent u het eens met de stelling dat het noodzakelijk is de «knotsgekke drempels» zoals genoemd in het Telegraaf artikel zo snel mogelijk weg te nemen voor internationale spoorvervoerders om de trein het echte alternatief te laten zijn voor het vliegtuig? Zo ja, welke stappen gaat u zetten samen met Europese collega’s?</text:p>
      <text:p text:style-name="ifm_p_mt.3.76mm_ifm">Vraag 9</text:p>
      <text:p text:style-name="ifm_p_ifm">Wanneer kunnen de eerste resultaten worden verwacht van het Europese Platform International Rail Passenger Transport waarbij ook aandacht wordt besteed aan het verbeteren van het ticketsysteem voor internationale treinreizen?</text:p>
      <text:p text:style-name="ifm_p_mt.3.76mm_ifm">Vraag 10</text:p>
      <text:p text:style-name="ifm_p_ifm">Welke voorstellen heeft u in gedachten om in te dienen als pilotproject voor nieuwe internationale treindiensten als onderdeel van het Green Mobility pakket waarbij het bevorderen van lange afstands- en grensoverschrijdend personenvervoer per spoor het doel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3000 lege vliegtuigen in België de lucht in om landingsrechten te behouden' en 'Knotsgekke drempels in Europese lidstaten bemoeilijken treinreis'</dc:title>
    <meta:user-defined meta:name="OVERHEIDop.ParlID/DC.identifier">kv-tk-2022Z0015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07</meta:user-defined>
    <meta:user-defined meta:name="OVERHEIDop.KamervraagTypen/DC.type">Schriftelijke vragen</meta:user-defined>
    <meta:user-defined meta:name="OVERHEIDop.vraagnummer">2022Z00156</meta:user-defined>
    <meta:user-defined meta:name="OVERHEIDop.indiener">F. Boulakjar</meta:user-defined>
    <meta:user-defined meta:name="OVERHEIDop.indiener">K.B. H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07</meta:user-defined>
    <meta:user-defined meta:name="DC.title">De berichten '3000 lege vliegtuigen in België de lucht in om landingsrechten te behouden' en 'Knotsgekke drempels in Europese lidstaten bemoeilijken treinreis'</meta:user-defined>
    <meta:user-defined meta:name="DCTERMS.W3CDTF/DCTERMS.available">2022-01-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Verkeer | Organisatie en beleid</meta:user-defined>
    <meta:user-defined meta:name="OVERHEIDop.versieInformatie"/>
  </office:meta>
</office:document-meta>
</file>