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155</text:p>
      <text:p text:style-name="ifm_p_font.roman_mt.3.76mm_ifm">Vragen van de leden <text:span text:style-name="ifm_span_font.bold_ifm">Nijboer</text:span> en <text:span text:style-name="ifm_span_font.bold_ifm">Thijssen</text:span> (beiden PvdA) aan de Minister Binnenlandse Zaken en Koninkrijkrelaties en de Staatssecretaris van Economische Zaken en Klimaat over <text:span text:style-name="ifm_span_font.italic_ifm">de berichten «Studenten zien warmtekosten verdubbelen: «Het is mijn vakantiebudget»» en «Forse prijsverhoging voor huishoudens met «duurzame» stadsverwarming: «We steken de houtkachel weer aan»»</text:span> (ingezonden 7 januari 2022).</text:p>
      <text:p text:style-name="ifm_p_mt.3.76mm_ifm">Vraag 1</text:p>
      <text:p text:style-name="ifm_p_ifm">Kent u de berichten «Studenten zien warmtekosten verdubbelen: «Het is mijn vakantiebudget»»<text:note text:id="n1" text:note-class="footnote"><text:note-citation text:label="1 ">1</text:note-citation><text:note-body><text:p text:style-name="ifm_p_font.normal_size.6.93pt_mt..5mm_indent.-0.1161in_mleft.0.1161in_ifm">Algemeen Dagblad, 15 december 2021; Studenten zien warmtekosten verdubbelen: «Het is mijn vakantiebudget» | Utrecht | AD.nl</text:p></text:note-body></text:note>  en «Forse prijsverhoging voor huishoudens met «duurzame» stadsverwarming: «We steken de houtkachel weer aan»»?<text:note text:id="n2" text:note-class="footnote"><text:note-citation text:label="2 ">2</text:note-citation><text:note-body><text:p text:style-name="ifm_p_font.normal_size.6.93pt_mt..5mm_indent.-0.1161in_mleft.0.1161in_ifm">BN De Stem, 4 januari 2022; Forse prijsverhoging voor huishoudens met «duurzame» stadsverwarming: «We steken de houtkachel weer aan» | Breda | bndestem.nl</text:p></text:note-body></text:note> </text:p>
      <text:p text:style-name="ifm_p_mt.3.76mm_ifm">Vraag 2</text:p>
      <text:p text:style-name="ifm_p_ifm">Maakt u zich ook zorgen om de gevolgen van de hoge energieprijzen voor studenten, die vaak van een klein budget moeten leven?</text:p>
      <text:p text:style-name="ifm_p_mt.3.76mm_ifm">Vraag 3</text:p>
      <text:p text:style-name="ifm_p_ifm">Bent u ook van mening dat studenten extra gecompenseerd moeten worden voor de hoge energiekosten? Zo nee, waarom niet?</text:p>
      <text:p text:style-name="ifm_p_mt.3.76mm_ifm">Vraag 4</text:p>
      <text:p text:style-name="ifm_p_ifm">Bent u bereid om de extra compensatie energiekosten van 200 euro voor lage inkomens ook aan studenten te geven?</text:p>
      <text:p text:style-name="ifm_p_mt.3.76mm_ifm">Vraag 5</text:p>
      <text:p text:style-name="ifm_p_ifm">Kunt u zich voorstellen dat veel mensen nu huiverig zijn om op een warmtenet over te stappen, gezien het feit dat de prijzen meestijgen en mensen vervolgens aan één energieleverancier vastzitten? Hoe beoordeelt u dit in het kader van de energietransitie?</text:p>
      <text:p text:style-name="ifm_p_mt.3.76mm_ifm">Vraag 6</text:p>
      <text:p text:style-name="ifm_p_ifm">Vindt u ook dat stadswarmtetarieven zo snel mogelijk losgekoppeld moeten worden van gastarieven, zeker gezien de voorgenomen stevige verhoging van de belasting op gas in het coalitieakkoord?</text:p>
      <text:p text:style-name="ifm_p_mt.3.76mm_ifm">Vraag 7</text:p>
      <text:p text:style-name="ifm_p_ifm">Wanneer bent u van plan om wetgeving naar de Kamer de sturen om warmtetarieven los te koppelen? Kan deze maatregel niet al vóór implementatie van de nieuwe warmtewet worden doorgevoerd, indien het proces daarmee zou worden versneld?</text:p>
      <text:p text:style-name="ifm_p_mt.3.76mm_ifm">Vraag 8</text:p>
      <text:p text:style-name="ifm_p_ifm">Hoe beoordeelt u het feit dat de verhuurder in bovenstaand bericht<text:note text:id="n3" text:note-class="footnote"><text:note-citation text:label="3 ">3</text:note-citation><text:note-body><text:p text:style-name="ifm_p_font.normal_size.6.93pt_mt..5mm_indent.-0.1161in_mleft.0.1161in_ifm">Algemeen Dagblad, 15 december 2021; Studenten zien warmtekosten verdubbelen: «Het is mijn vakantiebudget» | Utrecht | AD.nl</text:p></text:note-body></text:note>  niet de mogelijkheid biedt om energiekosten te besparen door als huishouden minder warmte te verbruiken?</text:p>
      <text:p text:style-name="ifm_p_mt.3.76mm_ifm">Vraag 9</text:p>
      <text:p text:style-name="ifm_p_ifm">Vindt u ook dat huishoudens altijd inzicht moeten kunnen hebben in hun verbruik en dit ook weerspiegeld moeten zien in de energierekening? Zo ja, hoe gaat u dit bewerkstelligen?</text:p>
      <text:p text:style-name="ifm_p_mt.3.76mm_ifm">Vraag 10</text:p>
      <text:p text:style-name="ifm_p_ifm">Sluit u zich aan bij de oproep van de gemeenten Tilburg en Breda, de woningcorporaties in deze gemeenten en huurders om de verhoogde energieprijzen niet door te ber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Studenten zien warmtekosten verdubbelen: ‘Het is mijn vakantiebudget’ en ‘Forse prijsverhoging voor huishoudens met ‘duurzame’ stadsverwarming: ‘We steken de houtkachel weer aan’’</dc:title>
    <meta:user-defined meta:name="OVERHEIDop.ParlID/DC.identifier">kv-tk-2022Z001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7</meta:user-defined>
    <meta:user-defined meta:name="OVERHEIDop.KamervraagTypen/DC.type">Schriftelijke vragen</meta:user-defined>
    <meta:user-defined meta:name="OVERHEIDop.vraagnummer">2022Z00155</meta:user-defined>
    <meta:user-defined meta:name="OVERHEIDop.indiener">J. Thijssen</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7</meta:user-defined>
    <meta:user-defined meta:name="DC.title">De berichten ‘Studenten zien warmtekosten verdubbelen: ‘Het is mijn vakantiebudget’ en ‘Forse prijsverhoging voor huishoudens met ‘duurzame’ stadsverwarming: ‘We steken de houtkachel weer aan’’</meta:user-defined>
    <meta:user-defined meta:name="DCTERMS.W3CDTF/DCTERMS.available">2022-0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