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11</text:p>
      <text:p text:style-name="ifm_p_font.roman_mt.3.76mm_ifm">Vragen van de leden <text:span text:style-name="ifm_span_font.bold_ifm">Van der Lee</text:span> (GroenLinks), <text:span text:style-name="ifm_span_font.bold_ifm">Nijboer</text:span> (PvdA), <text:span text:style-name="ifm_span_font.bold_ifm">Alkaya</text:span> (SP) en <text:span text:style-name="ifm_span_font.bold_ifm">Dassen</text:span> (Volt) aan de Minister en de Staatssecretaris van Financiën over <text:span text:style-name="ifm_span_font.italic_ifm">belastingontwijking door Zuidas-partners</text:span> (ingezonden 6 januari 2022).</text:p>
      <text:p text:style-name="ifm_p_mt.3.76mm_ifm">Vraag 1</text:p>
      <text:p text:style-name="ifm_p_ifm">Bent u bekend met het artikel «Belasting besparen: zo doen Zuidas-partners dat<text:note text:id="n1" text:note-class="footnote"><text:note-citation text:label="1 ">1</text:note-citation><text:note-body><text:p text:style-name="ifm_p_font.normal_size.6.93pt_mt..5mm_indent.-0.1161in_mleft.0.1161in_ifm">https://fd.nl/bedrijfsleven/1420611/belasting-besparen-zo-doen-zuidas-partners-dat-qca2camHJNkk</text:p></text:note-body></text:note>»?</text:p>
      <text:p text:style-name="ifm_p_mt.3.76mm_ifm">Vraag 2</text:p>
      <text:p text:style-name="ifm_p_ifm">Klopt het dat de belastingdruk voor Zuidas-partners met dergelijke constructies lager ligt dan die voor gewone werknemers in loondienst zoals ook in het rapport van de commissie Borstlap en de fiscale Bouwstenen wordt geconcludeerd? Acht u dit wenselijk?</text:p>
      <text:p text:style-name="ifm_p_mt.3.76mm_ifm">Vraag 3</text:p>
      <text:p text:style-name="ifm_p_ifm">In het coalitieakkoord is aangegeven dat onder andere de commissie Borstlap «de leidraad vormt voor hoe de inrichting van de arbeidsmarkt van de toekomst er uit komt te zien». In het rapport wordt geconcludeerd er «een duidelijke aanwijzing is dat de fiscale regels rond directeuren-grootaandeelhouders (DGA’s) er onvoldoende in slagen om arbeidsinkomen effectief te belasten.» Kunt u aangeven welke maatregelen dit kabinet voornemens is te nemen om dit probleem op te lossen?</text:p>
      <text:p text:style-name="ifm_p_mt.3.76mm_ifm">Vraag 4</text:p>
      <text:p text:style-name="ifm_p_ifm">Klopt het dat de beschreven «fiscale viertrapsraket» per 2022 alleen maar wordt vergroot doordat de schijfgrens in de vennootschapsbelasting wordt opgerekt naar 395.000 euro, doordat het lage tarief in de vennootschapsbelasting is verlaagd naar 15 procent en doordat de grens in het wetsvoorstel excessief lenen in het coalitieakkoord wordt afgezwakt van 500.000 euro naar 700.000 euro?</text:p>
      <text:p text:style-name="ifm_p_mt.3.76mm_ifm">Vraag 5</text:p>
      <text:p text:style-name="ifm_p_ifm">Klopt het dat de Belastingdienst afspraken maakt met inhoudingsplichtigen over de hoogte van het toe te passen loon voor DGA’s?</text:p>
      <text:p text:style-name="ifm_p_mt.3.76mm_ifm">Vraag 6</text:p>
      <text:p text:style-name="ifm_p_ifm">Kunt u uiteenzetten hoe wordt bepaald dat «een aanmerkelijkbelanghouder wordt geacht een loon te krijgen dat normaal is voor het niveau en de duur van zijn arbeid»? Maakt de Belastingdienst altijd een afspraak als hierom wordt verzocht?</text:p>
      <text:p text:style-name="ifm_p_mt.3.76mm_ifm">Vraag 7</text:p>
      <text:p text:style-name="ifm_p_ifm">Klopt het dat de Belastingdienst in sommige gevallen met Zuidas-kantoren heeft afgesproken dat het gebruikelijk loon nooit hoger kan zijn dan een bepaald bedrag (zoals 360.000 euro) terwijl de winstuitkeringen aan deze grootverdieners op kan lopen tot één of twee miljoen euro?</text:p>
      <text:p text:style-name="ifm_p_mt.3.76mm_ifm">Vraag 8</text:p>
      <text:p text:style-name="ifm_p_ifm">Is het juridisch gezien mogelijk om zelfs nog meer belasting te ontwijken door in plaats van een persoonlijke Zuidas-BV een gezamenlijke BV op te richten met minimaal 20 partners waar iedere partner minder dan 5 procent van de aandelen bezit?</text:p>
      <text:p text:style-name="ifm_p_mt.3.76mm_ifm">Vraag 9</text:p>
      <text:p text:style-name="ifm_p_ifm">Klopt het dat het winstaandeel van de partner dan de facto onbelast is (alleen forfaitair in box 3)? Is deze constructie legaal? Zo ja, zou dit niet verboden moeten worden?</text:p>
      <text:p text:style-name="ifm_p_mt.3.76mm_ifm">Vraag 10</text:p>
      <text:p text:style-name="ifm_p_ifm">Kunt u voorafgaand aan het Belastingplan 2023 beleidsopties in kaart brengen om deze vormen van belastingontwijking door Zuidas-partners tegen te gaan?</text:p>
      <text:p text:style-name="ifm_p_mt.3.76mm_ifm">Vraag 11</text:p>
      <text:p text:style-name="ifm_p_ifm">Bent u bekend met de aangenomen motie Sneller (Kamestuknummer 35 925 III, nr. 9) waarin de Kamer de formateur verzoekt om bij het aantreden van een nieuw kabinet de zakelijke belangen van de aantredende bewindspersonen openbaar te maken omdat het van groot belang is dat de integriteit van ministers en staatssecretarissen buiten twijfel staat?</text:p>
      <text:p text:style-name="ifm_p_mt.3.76mm_ifm">Vraag 12</text:p>
      <text:p text:style-name="ifm_p_ifm">Kunt u hierbij meenemen of er bewindspersonen zijn die in het verleden gebruik hebben gemaakt van dergelijke Zuidas-belastingontwijkingsconstructies? Kan deze informatie worden toegevoegd aan de brief van de formateur aan de Kamer voorafgaand aan het debt over de regerings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ontwijking door Zuidas-partners</dc:title>
    <meta:user-defined meta:name="OVERHEIDop.ParlID/DC.identifier">kv-tk-2022Z001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6</meta:user-defined>
    <meta:user-defined meta:name="OVERHEIDop.KamervraagTypen/DC.type">Schriftelijke vragen</meta:user-defined>
    <meta:user-defined meta:name="OVERHEIDop.vraagnummer">2022Z00111</meta:user-defined>
    <meta:user-defined meta:name="OVERHEIDop.indiener">L.A.J.M. Dassen</meta:user-defined>
    <meta:user-defined meta:name="OVERHEIDop.indiener">M.Ö. Alkaya</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6</meta:user-defined>
    <meta:user-defined meta:name="DC.title">Belastingontwijking door Zuidas-partners</meta:user-defined>
    <meta:user-defined meta:name="DCTERMS.W3CDTF/DCTERMS.available">2022-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