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108</text:p>
      <text:p text:style-name="ifm_p_font.roman_mt.3.76mm_ifm">Vragen van het lid <text:span text:style-name="ifm_span_font.bold_ifm">Eerdmans</text:span> (JA21) aan de Minister van Economische Zaken en Klimaat over <text:span text:style-name="ifm_span_font.italic_ifm">het ruimte geven aan jaarmarkten en braderieën</text:span> (ingezonden 6 januari 2022).</text:p>
      <text:p text:style-name="ifm_p_mt.3.76mm_ifm">Vraag 1</text:p>
      <text:p text:style-name="ifm_p_ifm">Bent u bekend met de oproep van de Centrale Vereniging voor Centrale Handel (CVAH) aan de landelijke politiek om de door hen vertegenwoordigde ondernemingsvorm te schrappen als evenement, omdat het niet uit te leggen valt dat er wekelijks honderden weekmarkten doorgaan en standwerkers en organisatoren van braderieën en jaarmarkten aan de zijlijn moeten toekijken?</text:p>
      <text:p text:style-name="ifm_p_mt.3.76mm_ifm">Vraag 2</text:p>
      <text:p text:style-name="ifm_p_ifm">Hebt u in beeld hoeveel ondernemers die actief zijn op het terrein waarvan de CVAH de belangen behartigt door het wegvallen van de financiële steun en het ontbreken van uitzicht op verbetering hun bedrijvigheid dreigen te moeten beëindigen?</text:p>
      <text:p text:style-name="ifm_p_mt.3.76mm_ifm">Vraag 3</text:p>
      <text:p text:style-name="ifm_p_ifm">Onderkent u dat de markten in de afgelopen jaren hebben aangetoond locaties te zijn die zonder meer als veilig kunnen worden gekenmerkt voor besmettingsgevaar, in aanmerking genomen dat 100 procent uitsluiting van ieder risico op besmetting nog niet kan worden bereikt als het hele land permanent op slot wordt gedaan?</text:p>
      <text:p text:style-name="ifm_p_mt.3.76mm_ifm">Vraag 4</text:p>
      <text:p text:style-name="ifm_p_ifm">Deelt u de mening dat jaarmarkten en braderieën de kers een waardevolle traditie zijn, dat standwerkers extra kleur geven aan markten, en dat met het oog op de aanstaande versoepelingen die ongetwijfeld zullen komen reeds nu alles in het werk dient te worden gesteld om ondernemers die in deze sector actief zijn te steunen in hun bedrijfsvoering?</text:p>
      <text:p text:style-name="ifm_p_mt.3.76mm_ifm">Vraag 5</text:p>
      <text:p text:style-name="ifm_p_ifm">Bent u, vooropgesteld dat ook u de waarde als genoemd in de vierde vraag onderschrijft, bereid om op korte termijn te onderzoeken of voor standwerkers en organisatoren van jaarmarkten een uitzondering kan komen op de lockdown, omdat ze werkzaam zijn in situaties die behoudens enkele detailverschillen nagenoeg overeenkomen met die waaronder marktkoopliede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uimte geven aan jaarmarkten en braderieën.</dc:title>
    <meta:user-defined meta:name="OVERHEIDop.ParlID/DC.identifier">kv-tk-2022Z001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06</meta:user-defined>
    <meta:user-defined meta:name="OVERHEIDop.KamervraagTypen/DC.type">Schriftelijke vragen</meta:user-defined>
    <meta:user-defined meta:name="OVERHEIDop.vraagnummer">2022Z00108</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06</meta:user-defined>
    <meta:user-defined meta:name="DC.title">Het ruimte geven aan jaarmarkten en braderieën.</meta:user-defined>
    <meta:user-defined meta:name="DCTERMS.W3CDTF/DCTERMS.available">2022-0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