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07</text:p>
      <text:p text:style-name="ifm_p_font.roman_mt.3.76mm_ifm">Vragen van het lid <text:span text:style-name="ifm_span_font.bold_ifm">Kuiken</text:span> (PvdA) aan de Minister van Volksgezondheid, Welzijn en Sport over <text:span text:style-name="ifm_span_font.italic_ifm">de voorlichting van kinderen en ouders over de coronamaatregelen en -vaccinatie</text:span> (ingezonden 6 januari 2022).</text:p>
      <text:p text:style-name="ifm_p_mt.3.76mm_ifm">Vraag 1</text:p>
      <text:p text:style-name="ifm_p_ifm">Deelt u de opvatting dat het (vrijwillig) vaccineren van kinderen een belangrijke bijdrage kan leveren aan de bestrijding van het coronavirus? Deelt u de opvatting dat door het tegengaan van verspreiding onder en door deze doelgroep kwetsbaren beschermd worden, scholen veilig gehouden worden en long-covid klachten bij kinderen voorkomen worden?</text:p>
      <text:p text:style-name="ifm_p_mt.3.76mm_ifm">Vraag 2</text:p>
      <text:p text:style-name="ifm_p_ifm">Deelt u de mening dat het zeer belangrijk is om actief informatie te verstrekken over coronavaccinatie aan de ouders en de kinderen tussen 5 en 12 jaar, die vanaf eind januari 2022 gevaccineerd kunnen worden? Zo ja, welke acties heeft u al ondernomen om deze informatie te verstrekken?</text:p>
      <text:p text:style-name="ifm_p_mt.3.76mm_ifm">Vraag 3</text:p>
      <text:p text:style-name="ifm_p_ifm">Heeft u een communicatieplan opgesteld voor de voorlichting van kinderen en ouders over coronavaccinatie, met specifiek aandacht voor de kinderen tussen 5 en 12 jaar? Zo ja, wilt u dit plan delen met onze Kamer? Zo nee, waarom is hier geen plan voor opgesteld?</text:p>
      <text:p text:style-name="ifm_p_mt.3.76mm_ifm">Vraag 4</text:p>
      <text:p text:style-name="ifm_p_ifm">Bij welke instanties kunnen ouders en kinderen terecht voor vragen over coronavaccinatie? Zijn huisartsen, schoolartsen, etc. voorzien van voorlichtingsmateriaal specifiek over het vaccineren van kinderen tussen 5 en 12 jaar? Zijn er ook informatiepunten op openbare plekken zoals bij bibliotheken en pleinen over vaccinatie van kinderen?</text:p>
      <text:p text:style-name="ifm_p_mt.3.76mm_ifm">Vraag 5</text:p>
      <text:p text:style-name="ifm_p_ifm">Hanteert u een specifieke doelgroepenbenadering bij de voorlichting van kinderen over coronavaccinatie? Hoe garandeert u dat naast hun ouders, ook de kinderen op een voor hen begrijpelijke en toegankelijke wijze worden geïnformeerd?</text:p>
      <text:p text:style-name="ifm_p_mt.3.76mm_ifm">Vraag 6</text:p>
      <text:p text:style-name="ifm_p_ifm">Deelt u onze zorgen over de verspreiding van desinformatie over het vaccineren van kinderen tegen het coronavirus? Zo ja, welke acties heeft u ondernomen om desinformatie over het vaccineren van kinderen tegen te gaan? Zo nee, waarom niet?</text:p>
      <text:p text:style-name="ifm_p_mt.3.76mm_ifm">Vraag 7</text:p>
      <text:p text:style-name="ifm_p_ifm">Erkent u dat ook voor de ouders die niet goed Nederlands spreken, analfabeet of digibeet zijn de juiste informatie over coronavaccinatie van kinderen toegankelijk moet zijn? Zo ja, hoe zorgt u hiervoor? Zo nee, waarom niet?</text:p>
      <text:p text:style-name="ifm_p_mt.3.76mm_ifm">Vraag 8</text:p>
      <text:p text:style-name="ifm_p_ifm">Deelt u de mening dat voor goede naleving van de coronamaatregelen draagvlak essentieel is? Zo ja, hoe creëert u dit draagvlak bij ouders en hun kinderen? Op welke manier wordt het belang van goede ventilatie, het dragen van mondkapjes en het zelftesten aan kinderen overgebracht?</text:p>
      <text:p text:style-name="ifm_p_mt.3.76mm_ifm">Vraag 9</text:p>
      <text:p text:style-name="ifm_p_ifm">Op welke wijze zullen jongeren tussen de 12 en 18 jaar over de boostercampagne worden geïnformeerd?</text:p>
      <text:p text:style-name="ifm_p_mt.3.76mm_ifm">Vraag 10</text:p>
      <text:p text:style-name="ifm_p_ifm">Wat betekent het invoeren van een verloopdatum voor het vaccinatiebewijs voor jongeren onder de 18 jaar die geen booster kunnen krijgen? Klopt het dat zij alleen nog via een herstelbewijs of testbewijs toegang zullen hebben tot locaties waar een coronatoegangsbewijs geldt als hun vaccinatiebewijs verlopen is?</text:p>
      <text:p text:style-name="ifm_p_mt.3.76mm_ifm">Vraag 11</text:p>
      <text:p text:style-name="ifm_p_ifm">Kunt u deze vragen voor 20 januar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lichting van kinderen en ouders over de coronamaatregelen en -vaccinatie</dc:title>
    <meta:user-defined meta:name="OVERHEIDop.ParlID/DC.identifier">kv-tk-2022Z001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6</meta:user-defined>
    <meta:user-defined meta:name="OVERHEIDop.KamervraagTypen/DC.type">Schriftelijke vragen</meta:user-defined>
    <meta:user-defined meta:name="OVERHEIDop.vraagnummer">2022Z00107</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6</meta:user-defined>
    <meta:user-defined meta:name="DC.title">De voorlichting van kinderen en ouders over de coronamaatregelen en -vaccinatie</meta:user-defined>
    <meta:user-defined meta:name="DCTERMS.W3CDTF/DCTERMS.available">2022-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