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05</text:p>
      <text:p text:style-name="ifm_p_font.roman_mt.3.76mm_ifm">Vragen van het lid <text:span text:style-name="ifm_span_font.bold_ifm">Van der Plas</text:span> (BBB) aan de Minister voor Basis- en Voortgezet Onderwijs en Media over <text:span text:style-name="ifm_span_font.italic_ifm">de (her)opening van scholen</text:span> (ingezonden 6 januari 2022).</text:p>
      <text:p text:style-name="ifm_p_mt.3.76mm_ifm">Vraag 1</text:p>
      <text:p text:style-name="ifm_p_ifm">Op 3 januari maakte het kabinet bekend dat de basisscholen en middelbare scholen op 10 januari weer zullen openen. Kunt u vertellen of en welk onderzoek gedaan is naar het gedrag van leerlingen in de klas als zij telkens opnieuw aan een optimaal leerklimaat en groepsgevoel moeten wennen? Zo nee, waarom niet?</text:p>
      <text:p text:style-name="ifm_p_mt.3.76mm_ifm">Vraag 2</text:p>
      <text:p text:style-name="ifm_p_ifm">Zijn er prognoses voor wat de langetermijngevolgen kunnen zijn voor leerlingen die onderbroken worden in hun ontwikkeling door onregelmatige en onzekere schoolsluitingen? Zo nee, kunt u de Kamer beloven hier direct onderzoek naar te laten doen? Hoe en wanneer denkt u deze langetermijngevolgen aan te pakken zonder kinderen in nog stressvollere situaties te storten?<text:note text:id="n1" text:note-class="footnote"><text:note-citation text:label="1 ">1</text:note-citation><text:note-body><text:p text:style-name="ifm_p_font.normal_size.6.93pt_mt..5mm_indent.-0.1161in_mleft.0.1161in_ifm">Website AD, 28 oktober 2021, https://www.ad.nl/politiek/achterstand-in-rekenen-en-lezen-door-coronatijd~a83a82c2/)</text:p></text:note-body></text:note> </text:p>
      <text:p text:style-name="ifm_p_mt.3.76mm_ifm">Vraag 3</text:p>
      <text:p text:style-name="ifm_p_ifm">Het kabinet heeft geld vrijgemaakt voor verbetering van ventilatie op scholen. Kunt u al een indicatie geven van de mate waarin scholen hier al in geslaagd zijn? Zo nee, kan dit zo snel mogelijk gebeuren? Op welke termijn zou dit kunnen plaatsvinden?</text:p>
      <text:p text:style-name="ifm_p_mt.3.76mm_ifm">Vraag 4</text:p>
      <text:p text:style-name="ifm_p_ifm">Kunnen scholen terugvallen op landelijk huisvestings- en onderhoudsbeleid van schoolgebouwen? Indien dit al aanwezig is, wordt hier actief op gehandhaafd? Indien dit niet bestaat, wanneer kan de Tweede Kamer dit verwachten?</text:p>
      <text:p text:style-name="ifm_p_mt.3.76mm_ifm">Vraag 5</text:p>
      <text:p text:style-name="ifm_p_ifm">Bent u bekend met het initiatief «scholen veilig open»? Wat is uw reactie op een dergelijk initiatief? Wordt hier beleid op geformuleerd? Zo ja, welk beleid? Zo nee, waarom niet?</text:p>
      <text:p text:style-name="ifm_p_mt.3.76mm_ifm">Vraag 6</text:p>
      <text:p text:style-name="ifm_p_ifm">De grote kans op besmettingen en het online les moeten geven in het onderwijs kunnen voor beginnende docenten een reden zijn het onderwijs te verlaten. Hoe gaat u hiermee om?</text:p>
      <text:p text:style-name="ifm_p_mt.3.76mm_ifm">Vraag 7</text:p>
      <text:p text:style-name="ifm_p_ifm">Wanneer kunnen studenten die in onzekerheid verkeren of zich al geconfronteerd zien met studievertraging hulp van het kabinet verwachten? Welke hulp kunnen zij verwachten?</text:p>
      <text:p text:style-name="ifm_p_mt.3.76mm_ifm">Vraag 8</text:p>
      <text:p text:style-name="ifm_p_ifm">Wat zijn de plannen van het kabinet op de korte termijn om mogelijk ernstige gevolgen voor de mentale gezondheid van studenten te beperken?</text:p>
      <text:p text:style-name="ifm_p_mt.3.76mm_ifm">Vraag 9</text:p>
      <text:p text:style-name="ifm_p_ifm">Wat gaat het kabinet doen om (ziekte)verzuim en het daarmee samenhangend personeelstekort in het onderwijs aan te pakken?<text:note text:id="n2" text:note-class="footnote"><text:note-citation text:label="2 ">2</text:note-citation><text:note-body><text:p text:style-name="ifm_p_font.normal_size.6.93pt_mt..5mm_indent.-0.1161in_mleft.0.1161in_ifm">Website AOb, 20 november 2021, https://www.aob.nl/nieuws/arbodiensten-zien-hoogste-stijging-ziekmeldingen-in-onderwijs-ooit/)</text:p></text:note-body></text:note> </text:p>
      <text:p text:style-name="ifm_p_mt.3.76mm_ifm">Vraag 10</text:p>
      <text:p text:style-name="ifm_p_ifm">Kunt u deze vragen één voor één beantwoorden en de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opening van scholen</dc:title>
    <meta:user-defined meta:name="OVERHEIDop.ParlID/DC.identifier">kv-tk-2022Z001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6</meta:user-defined>
    <meta:user-defined meta:name="OVERHEIDop.KamervraagTypen/DC.type">Schriftelijke vragen</meta:user-defined>
    <meta:user-defined meta:name="OVERHEIDop.vraagnummer">2022Z00105</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6</meta:user-defined>
    <meta:user-defined meta:name="DC.title">De (her)opening van scholen</meta:user-defined>
    <meta:user-defined meta:name="DCTERMS.W3CDTF/DCTERMS.available">2022-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