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70</text:p>
      <text:p text:style-name="ifm_p_font.roman_mt.3.76mm_ifm">Vragen van het lid <text:span text:style-name="ifm_span_font.bold_ifm">Baudet</text:span> (FvD) aan de Minister van Volksgezondheid, Welzijn en Sport over <text:span text:style-name="ifm_span_font.italic_ifm">de «Coronavirus tijdlijn» op de website van de rijksoverheid</text:span> (ingezonden 5 januari 2022).</text:p>
      <text:p text:style-name="ifm_p_mt.3.76mm_ifm">Vraag 1</text:p>
      <text:p text:style-name="ifm_p_ifm">Erkent u het belang van een goede informatievoorziening vanuit de overheid met betrekking tot historische, huidige en toekomstige coronamaatregelen?</text:p>
      <text:p text:style-name="ifm_p_mt.3.76mm_ifm">Vraag 2</text:p>
      <text:p text:style-name="ifm_p_ifm">Waarom is de «Coronavirus tijdlijn»<text:note text:id="n1" text:note-class="footnote"><text:note-citation text:label="1 ">1</text:note-citation><text:note-body><text:p text:style-name="ifm_p_font.normal_size.6.93pt_mt..5mm_indent.-0.1161in_mleft.0.1161in_ifm">https://www.rijksoverheid.nl/onderwerpen/coronavirus-tijdlijn</text:p></text:note-body></text:note> sinds juni 2021 niet meer geactualiseerd, dus al ruim een half jaar niet meer, terwijl op de pagina zelf wordt toegezegd dat dit elk kwartaal gebeurt?</text:p>
      <text:p text:style-name="ifm_p_mt.3.76mm_ifm">Vraag 3</text:p>
      <text:p text:style-name="ifm_p_ifm">Kunt u ervoor zorgen dat de tijdlijn zo snel mogelijk wordt geactualiseerd? Kunt u ervoor zorgen dat ook in de toekomst de tijdlijn altijd up-to-date is?</text:p>
      <text:p text:style-name="ifm_p_mt.3.76mm_ifm">Vraag 4</text:p>
      <text:p text:style-name="ifm_p_ifm">Kunt u vanwege de snelle ontwikkelingen in de «coronacrisis» de tijdlijn op zijn minst wekelijks in plaats van slechts eenmaal per kwartaal actualiseren? Zo nee, waarom niet?</text:p>
      <text:p text:style-name="ifm_p_mt.3.76mm_ifm">Vraag 5</text:p>
      <text:p text:style-name="ifm_p_ifm">Kunt u de tijdlijn voor elke Nederlander begrijpelijk en overzichtelijk maken, bijvoorbeeld door hem horizontaal met verschillende lagen, kleuren en categorieën te visualiseren?</text:p>
      <text:p text:style-name="ifm_p_mt.3.76mm_ifm">Vraag 6</text:p>
      <text:p text:style-name="ifm_p_ifm">Kunt u in die (interactieve) visualisatie door middel van lagen zo duidelijk en compleet mogelijk weergeven welke maatregelen en/of ontwikkelingen met betrekking tot het coronavirus parallel liepen?</text:p>
      <text:p text:style-name="ifm_p_mt.3.76mm_ifm">Vraag 7</text:p>
      <text:p text:style-name="ifm_p_ifm">Kunt u in de tijdlijn voor elke maatregel weergeven wanneer deze werd aangekondigd, wanneer deze van kracht werd, wanneer deze eventueel werd verlengd en wanneer deze eventueel werd opgeheven?</text:p>
      <text:p text:style-name="ifm_p_mt.3.76mm_ifm">Vraag 8</text:p>
      <text:p text:style-name="ifm_p_ifm">Kunt u in de tijdlijn de initieel aangekondigde duur en de uiteindelijk gerealiseerde duur van elke coronamaatregel apart vermelden?</text:p>
      <text:p text:style-name="ifm_p_mt.3.76mm_ifm">Vraag 9</text:p>
      <text:p text:style-name="ifm_p_ifm">Kunt u in de tijdlijn weergeven wanneer en waarmee elke (leeftijds)groep werd gevaccineerd tegen het coronavirus?</text:p>
      <text:p text:style-name="ifm_p_mt.3.76mm_ifm">Vraag 10</text:p>
      <text:p text:style-name="ifm_p_ifm">Kunt u in de tijdlijn weergeven wanneer de ic-capaciteit werd op- en/of afgeschaald?</text:p>
      <text:p text:style-name="ifm_p_mt.3.76mm_ifm">Vraag 11</text:p>
      <text:p text:style-name="ifm_p_ifm">Kunt u de tijdlijn voorzien van een gebruiksvriendelijke zoekfunctie, waarmee in ieder geval elke (historische) coronamaatregel is terug te vinden met tenminste de volgende informatie (indien van toepassing): omschrijving maatregel, juridische grondslag maatregel, praktische implicaties maatregel, straf bij overtreding maatregel, datum en tijd aankondiging maatregel, datum en tijd inwerkingtreding maatregel, aantal keer verlenging maatregel, datum en tijd aankondiging(en) verlenging maatregel, datum en tijd opheffing maatregel, totale duur maatregel, opmerkingen en/of bijzonderheden maatregel?</text:p>
      <text:p text:style-name="ifm_p_mt.3.76mm_ifm">Vraag 12</text:p>
      <text:p text:style-name="ifm_p_ifm">Kunt u alle informatie die hierboven is opgevraagd hoe dan ook voor de burger zo duidelijk, overzichtelijk en compleet mogelijk beschikbaar maken?</text:p>
      <text:p text:style-name="ifm_p_mt.3.76mm_ifm">Vraag 13</text:p>
      <text:p text:style-name="ifm_p_ifm">Kunt u de «Coronavirus tijdlijn» vóór 1 februari 2022 volgens bovenstaande verzoeken actualiseren? Zo nee, kunt u dan aangeven per wanneer u de «Coronavirus tijdlijn» wel volgens bovenstaande verzoeken kunt actualiseren?</text:p>
      <text:p text:style-name="ifm_p_mt.3.76mm_ifm">Vraag 14</text:p>
      <text:p text:style-name="ifm_p_ifm">Kunt u bovenstaande vragen afzonderlijk en uiterlijk voor de vermeende einddatum van de huidige lockdown, 14 januari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ronavirus tijdlijn' op de website van de Rijksoverheid</dc:title>
    <meta:user-defined meta:name="OVERHEIDop.ParlID/DC.identifier">kv-tk-2022Z000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5</meta:user-defined>
    <meta:user-defined meta:name="OVERHEIDop.KamervraagTypen/DC.type">Schriftelijke vragen</meta:user-defined>
    <meta:user-defined meta:name="OVERHEIDop.vraagnummer">2022Z00070</meta:user-defined>
    <meta:user-defined meta:name="OVERHEIDop.indiener">T.H.P. Baud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5</meta:user-defined>
    <meta:user-defined meta:name="DC.title">De 'Coronavirus tijdlijn' op de website van de Rijksoverheid</meta:user-defined>
    <meta:user-defined meta:name="DCTERMS.W3CDTF/DCTERMS.available">2022-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