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0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069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een omstreden middel tegen corona</text:span> (ingezonden 5 januari 2022).</text:p>
      <text:p text:style-name="ifm_p_mt.3.76mm_ifm">Vraag 1</text:p>
      <text:p text:style-name="ifm_p_ifm">Kent u het artikel de De Gelderlander over een omstreden middel tegen corona, zoals vermeld in de voetnoot?<text:note text:id="n1" text:note-class="footnote"><text:note-citation text:label="1 ">1</text:note-citation><text:note-body><text:p text:style-name="ifm_p_font.normal_size.6.93pt_mt..5mm_indent.-0.1161in_mleft.0.1161in_ifm">De Gelderlander, 31 december 2021, «Janny voelt zich opgelicht door huisarts die haar omstreden middel tegen corona gaf: «Gek dat dit zo makkelijk kan»;  https://www.gelderlander.nl/boxmeer/janny-voelt-zich-opgelicht-door-huisarts-die-haar-omstreden-middel-tegen-corona-gaf-gek-dat-dit-zo-makkelijk-kan~afcd313f/</text:p></text:note-body></text:note> </text:p>
      <text:p text:style-name="ifm_p_mt.3.76mm_ifm">Vraag 2</text:p>
      <text:p text:style-name="ifm_p_ifm">Kunt u aangegeven welke maatregelen u neemt tegen websites die «informatie» verschaffen die haaks staat op richtlijnen van artsen?</text:p>
      <text:p text:style-name="ifm_p_mt.3.76mm_ifm">Vraag 3</text:p>
      <text:p text:style-name="ifm_p_ifm">Kunt u verduidelijken wat de mogelijkheden van de Inspectie Gezondheidszorg en Jeugd (IGJ) zijn om te straffen?</text:p>
      <text:p text:style-name="ifm_p_mt.3.76mm_ifm">Vraag 4</text:p>
      <text:p text:style-name="ifm_p_ifm">Bij ernstige overtredingen is het aan de strafrechter, zo stelt de IGJ; wie beoordeelt dat c.q. doet een melding om het aan de strafrechter voor te leggen?</text:p>
      <text:p text:style-name="ifm_p_mt.3.76mm_ifm">Vraag 5</text:p>
      <text:p text:style-name="ifm_p_ifm">Waarom behouden huisartsen die het betreft het recht om zorg te verlenen en worden ze niet geschrapt uit het BIG-regis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omstreden middel tegen corona</dc:title>
    <meta:user-defined meta:name="OVERHEIDop.ParlID/DC.identifier">kv-tk-2022Z000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05</meta:user-defined>
    <meta:user-defined meta:name="OVERHEIDop.KamervraagTypen/DC.type">Schriftelijke vragen</meta:user-defined>
    <meta:user-defined meta:name="OVERHEIDop.vraagnummer">2022Z00069</meta:user-defined>
    <meta:user-defined meta:name="OVERHEIDop.indiener">J.A.M.J. van den Be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05</meta:user-defined>
    <meta:user-defined meta:name="DC.title">Een omstreden middel tegen corona</meta:user-defined>
    <meta:user-defined meta:name="DCTERMS.W3CDTF/DCTERMS.available">2022-01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