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0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068</text:p>
      <text:p text:style-name="ifm_p_font.roman_mt.3.76mm_ifm">Vragen van het lid <text:span text:style-name="ifm_span_font.bold_ifm">Thijssen</text:span> (PvdA) aan de Staatssecretaris van Economische Zaken en Klimaat over <text:span text:style-name="ifm_span_font.italic_ifm">het bericht «Windparken veel rendabeler dan de overheid vooraf inschat»</text:span> (ingezonden 5 januari 2022).</text:p>
      <text:p text:style-name="ifm_p_mt.3.76mm_ifm">Vraag 1</text:p>
      <text:p text:style-name="ifm_p_ifm">Kent u het bericht «Windparken veel rendabeler dan de overheid vooraf inschat»?<text:note text:id="n1" text:note-class="footnote"><text:note-citation text:label="1 ">1</text:note-citation><text:note-body><text:p text:style-name="ifm_p_font.normal_size.6.93pt_mt..5mm_indent.-0.1161in_mleft.0.1161in_ifm">Economisch Statistische Berichten, 21 december 2021 (https://esb.nu/esb/20069198/windparken-veel-rendabeler-dan-de-overheid-vooraf-inschat#:~:text=De%20Rijksoverheid%20verstrekt%20subsidies%20voor,regio%20op%20100%20meter%20hoogte.)</text:p></text:note-body></text:note> </text:p>
      <text:p text:style-name="ifm_p_mt.3.76mm_ifm">Vraag 2</text:p>
      <text:p text:style-name="ifm_p_ifm">Hoe beoordeelt u de conclusie van het onderzoek dat bijna alle wind-op-landprojecten te veel subsidie krijgen?</text:p>
      <text:p text:style-name="ifm_p_mt.3.76mm_ifm">Vraag 3</text:p>
      <text:p text:style-name="ifm_p_ifm">Hoe beoordeelt u de conclusie van het onderzoek dat investeerders in wind-op-landprojecten gemiddeld een rendement op eigen vermogen behalen van 47 procent per jaar?</text:p>
      <text:p text:style-name="ifm_p_mt.3.76mm_ifm">Vraag 4</text:p>
      <text:p text:style-name="ifm_p_ifm">Zou u het ook volstrekt onacceptabel vinden als er gemiddeld dergelijke hoge winsten worden geboekt op gesubsidieerde projecten?</text:p>
      <text:p text:style-name="ifm_p_mt.3.76mm_ifm">Vraag 5</text:p>
      <text:p text:style-name="ifm_p_ifm">Welk winstpercentage op eigen vermogen bij wind-op-landprojecten acht u redelijk?</text:p>
      <text:p text:style-name="ifm_p_mt.3.76mm_ifm">Vraag 6</text:p>
      <text:p text:style-name="ifm_p_ifm">Deelt u de mening dat dit onderzoek in ieder geval aanleiding geeft om zelf onderzoek te (laten) doen naar eventuele oversubsidiëring bij duurzame energieprojecten? Is het mogelijk om daarbij naar werkelijk gerealiseerde kosten en baten te kijken?</text:p>
      <text:p text:style-name="ifm_p_mt.3.76mm_ifm">Vraag 7</text:p>
      <text:p text:style-name="ifm_p_ifm">Is het mogelijk om in de bepaling van het basisbedrag binnen de Stimulering Duurzame Energieproductie en Klimaattransitie (SDE++) relevante factoren als windsnelheid en windturbinehoogte preciezer mee te nemen, teneinde overwinsten te beperken?</text:p>
      <text:p text:style-name="ifm_p_mt.3.76mm_ifm">Vraag 8</text:p>
      <text:p text:style-name="ifm_p_ifm">Bent u bereid om, zoals de onderzoekers bepleiten, binnen de SDE++ een projectspecifiek subsidiebedrag aan te bieden op basis van een schatting van de projectspecifieke draaiuren? Klopt het dat dit relatief eenvoudig is omdat deze informatie reeds beschikbaar is?</text:p>
      <text:p text:style-name="ifm_p_mt.3.76mm_ifm">Vraag 9</text:p>
      <text:p text:style-name="ifm_p_ifm">Deelt u de mening dat omwonenden van wind-op-landprojecten altijd moeten meeprofiteren, ook als zij geen kapitaal kunnen inleggen? Zo ja, hoe gaat u hiervoor zorgen?</text:p>
      <text:p text:style-name="ifm_p_mt.3.76mm_ifm">Vraag 10</text:p>
      <text:p text:style-name="ifm_p_ifm">Hoe kijkt u aan tegen een verplichting om een deel van de winst van een wind-op-landproject te delen met de om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indparken veel rendabeler dan de overheid vooraf inschat’</dc:title>
    <meta:user-defined meta:name="OVERHEIDop.ParlID/DC.identifier">kv-tk-2022Z000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05</meta:user-defined>
    <meta:user-defined meta:name="OVERHEIDop.KamervraagTypen/DC.type">Schriftelijke vragen</meta:user-defined>
    <meta:user-defined meta:name="OVERHEIDop.vraagnummer">2022Z00068</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5</meta:user-defined>
    <meta:user-defined meta:name="DC.title">Het bericht ‘Windparken veel rendabeler dan de overheid vooraf inschat’</meta:user-defined>
    <meta:user-defined meta:name="DCTERMS.W3CDTF/DCTERMS.available">2022-0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