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00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0066</text:p>
      <text:p text:style-name="ifm_p_font.roman_mt.3.76mm_ifm">Vragen van het lid <text:span text:style-name="ifm_span_font.bold_ifm">Kerseboom</text:span> (FvD) aan de Minister van Buitenlandse Zaken over <text:span text:style-name="ifm_span_font.italic_ifm">de uitspraken van de premier van Canada over Canadese burgers die niet tegen COVID-19 gevaccineerd zijn</text:span> (ingezonden 5 januari 2022).</text:p>
      <text:p text:style-name="ifm_p_mt.3.76mm_ifm">Vraag 1</text:p>
      <text:p text:style-name="ifm_p_ifm">Bent u bekend met het artikel «Trudeau calls the unvaccinated racist and misogynistic extremists» van 29 december 2021<text:note text:id="ID-2022Z00066-d37e52" text:note-class="footnote"><text:note-citation text:label="1 ">1</text:note-citation><text:note-body><text:p text:style-name="ifm_p_font.normal_size.6.93pt_mt..5mm_indent.-0.1161in_mleft.0.1161in_ifm">Western Standard, 29 december 2021, «Trudeau calls unvaccinated racist and misogynist extremists» (https://westernstandardonline.com/2021/12/trudeau-calls-the-unvaccinated-racist-and-misogynistic-extremists/).</text:p></text:note-body></text:note> of de aflevering van het televisieprogramma<text:span text:style-name="ifm_span_font.italic_ifm">La semaine des 4 juli</text:span> van 16 september 2021 waarin de Canadese premier Trudeau deze uitspraken doet<text:note text:id="ID-2022Z00066-d37e64" text:note-class="footnote"><text:note-citation text:label="2 ">2</text:note-citation><text:note-body><text:p text:style-name="ifm_p_font.normal_size.6.93pt_mt..5mm_indent.-0.1161in_mleft.0.1161in_ifm">Aflevering La semaine des 4 juli van 16 september 2021 (https://www.noovo.ca/emissions/la-semaine-des-4-julie/justin-trudeau-denis-cote-sacha-bourque-varda-etienne-valerie-dalpe-et-des-potentiels-candidats-doccupation-double-dans-louest-s3e4).</text:p></text:note-body></text:note>?</text:p>
      <text:p text:style-name="ifm_p_mt.3.76mm_ifm">Vraag 2</text:p>
      <text:p text:style-name="ifm_p_ifm">Hoe beziet u de uitspraak van Trudeau dat mensen die niet tegen COVID-19 zijn gevaccineerd vaak racisten en misogynisten zijn? Deelt u de mening van Trudeau? Zo ja, kunt u dat uitleggen? Zo nee, bent u het er dan mee eens dat het een totaal belachelijke uitspraak is die openlijke afkeuring verdient van Nederland?</text:p>
      <text:p text:style-name="ifm_p_mt.3.76mm_ifm">Vraag 3</text:p>
      <text:p text:style-name="ifm_p_ifm">Wat vindt u ervan dat Trudeau in feite ook miljoenen Nederlanders een racist en misogynist noemt?</text:p>
      <text:p text:style-name="ifm_p_mt.3.76mm_ifm">Vraag 4</text:p>
      <text:p text:style-name="ifm_p_ifm">Bent u het ermee eens dat dit soort uitspraken enorm polariserend zijn voor de westerse samenleving in het algemeen en de Canadese samenleving in het bijzonder, en dat ongevaccineerden er nodeloos door worden gestigmatiseerd, met alle gevolgen van dien? Zo nee, waarom niet?</text:p>
      <text:p text:style-name="ifm_p_mt.3.76mm_ifm">Vraag 5</text:p>
      <text:p text:style-name="ifm_p_ifm">Bent u het ermee eens dat dit een onaanvaardbare uitspraak is voor de premier van een G20-land dat in de westerse traditie staat en historisch geldt als een belangrijke bondgenoot van Nederland? Zo ja, bent u bereid deze boodschap aan Trudeau over te dragen? Zo nee, waarom niet?</text:p>
      <text:p text:style-name="ifm_p_mt.3.76mm_ifm">Vraag 6</text:p>
      <text:p text:style-name="ifm_p_ifm">Wat vindt u van de uitspraak waarin Trudeau zich afvraagt of de rest van Canada de ongevaccineerden nog moet «tolereren»? Wat denkt u dat hiermee wordt bedoeld?</text:p>
      <text:p text:style-name="ifm_p_mt.3.76mm_ifm">Vraag 7</text:p>
      <text:p text:style-name="ifm_p_ifm">Bent u bereid om Trudeau te vragen wat hij bedoelt met zijn uitspraken en zijn antwoord met de antwoorden op deze vragen mee te sturen? Zo nee, waarom niet?</text:p>
      <text:p text:style-name="ifm_p_mt.3.76mm_ifm">Vraag 8</text:p>
      <text:p text:style-name="ifm_p_ifm">Denkt u dat intolerantie voor en het uitschelden van ongevaccineerden in de praktijk tot goede dingen kan leiden? Zo ja, tot wat? Zo nee, bent u het er dan mee eens dat er alleen maar schadelijke gevolgen gepaard gaan met de uitspraken?</text:p>
      <text:p text:style-name="ifm_p_mt.3.76mm_ifm">Vraag 9</text:p>
      <text:p text:style-name="ifm_p_ifm">Bent u het ermee eens dat door dit soort polariserende en stigmatiserende uitspraken door de premier van Canada, de veiligheid van ongevaccineerde burgers in Canada in het gedrang kan komen? Zo nee, wat denkt u dan dat de functie en/of het resultaat van dit soort uitspraken is?</text:p>
      <text:p text:style-name="ifm_p_mt.3.76mm_ifm">Vraag 10</text:p>
      <text:p text:style-name="ifm_p_ifm">Maakt u zich zorgen over de status en veiligheid van Canadese burgers die niet gevaccineerd zijn tegen COVID-19 als u deze uitlatingen van de Canadese premier hoort? Zo nee, waarom niet? Zo ja, bent u bereid deze zorgen met de Canadese premier te delen?</text:p>
      <text:p text:style-name="ifm_p_mt.3.76mm_ifm">Vraag 11</text:p>
      <text:p text:style-name="ifm_p_ifm">Zijn er meer regeringsleiders die net als Trudeau vinden dat ongevaccineerden vaak racisten en misogynisten zijn? Zo ja, welke? Zo nee, als Trudeau de enige is die dat vindt, kunt u dan rekenen op internationale bijval wanneer u uw afkeuring uitspreekt over zijn schadelijke afspr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spraken van de premier van Canada over Canadese burgers die niet tegen COVID-19 gevaccineerd zijn</dc:title>
    <meta:user-defined meta:name="OVERHEIDop.ParlID/DC.identifier">kv-tk-2022Z0006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05</meta:user-defined>
    <meta:user-defined meta:name="OVERHEIDop.KamervraagTypen/DC.type">Schriftelijke vragen</meta:user-defined>
    <meta:user-defined meta:name="OVERHEIDop.vraagnummer">2022Z00066</meta:user-defined>
    <meta:user-defined meta:name="OVERHEIDop.indiener">S. Kerseboom</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05</meta:user-defined>
    <meta:user-defined meta:name="DC.title">De uitspraken van de premier van Canada over Canadese burgers die niet tegen COVID-19 gevaccineerd zijn</meta:user-defined>
    <meta:user-defined meta:name="DCTERMS.W3CDTF/DCTERMS.available">2022-01-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Zorg en gezondheid | Gezondheidsrisico's</meta:user-defined>
    <meta:user-defined meta:name="OVERHEIDop.versieInformatie"/>
  </office:meta>
</office:document-meta>
</file>