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0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065</text:p>
      <text:p text:style-name="ifm_p_font.roman_mt.3.76mm_ifm">Vragen van het lid <text:span text:style-name="ifm_span_font.bold_ifm">Van Kent</text:span> (SP) aan de Staatssecretaris van Sociale Zaken en Werkgelegenheid over <text:span text:style-name="ifm_span_font.italic_ifm">het onlangs gesloten coalitieakkoord (Hoofdstuk arbeidsmarkt en inkomen)</text:span> (ingezonden 5 januari 2022).</text:p>
      <text:p text:style-name="ifm_p_mt.3.76mm_ifm">Vraag 1</text:p>
      <text:p text:style-name="ifm_p_ifm">Kunt u onderstaande vragen voorafgaand aan het debat over de regeringsverklaring en een voor een beantwoorden of, indien een antwoord op een bepaalde vraag nog niet beschikbaar is, aangeven op welke datum het antwoord op deze vraag wel beschikbaar is?</text:p>
      <text:p text:style-name="ifm_p_mt.3.76mm_ifm">Vraag 2</text:p>
      <text:p text:style-name="ifm_p_ifm">Op welke manier vormen het eindrapport van de commissie Regulering van Werk (commissie-Borstlap) en het hoofdstuk «Arbeidsmarkt, inkomensverdeling en gelijke kansen» uit het middellange-termijn-advies (MLT-advies) van de sociaaleconomische Raad (SER) een leidraad voor dit akkoord? Kunt u per advies uit beide akkoorden toelichten op welke wijze de regering dit overneemt?</text:p>
      <text:p text:style-name="ifm_p_mt.3.76mm_ifm">Vraag 3</text:p>
      <text:p text:style-name="ifm_p_ifm">Worden alle voorstellen uit het MLT-advies van de SER rondom de regulering van oproep-, uitzend- en tijdelijke arbeidscontracten overgenomen? Zo nee, welke niet?</text:p>
      <text:p text:style-name="ifm_p_mt.3.76mm_ifm">Vraag 4</text:p>
      <text:p text:style-name="ifm_p_ifm">Worden de uitzonderingen voor studenten, scholieren en seizoensarbeid ook overgenomen? Zo nee, welke niet?</text:p>
      <text:p text:style-name="ifm_p_mt.3.76mm_ifm">Vraag 5</text:p>
      <text:p text:style-name="ifm_p_ifm">Kunt u aangeven hoe het voorstel rondom de budgettair neutrale deeltijd-WW (Werkloosheidswet) uit het coalitieakkoord zich verhoudt met het voorstel uit het MLT-advies? Op welke manieren wijken deze van elkaar af? Waarom is hiervoor gekozen?</text:p>
      <text:p text:style-name="ifm_p_mt.3.76mm_ifm">Vraag 6</text:p>
      <text:p text:style-name="ifm_p_ifm">Kunt aangeven waarom ervoor is gekozen de meeste adviezen rondom het terugdringen van schijnzelfstandigheid uit zowel het MLT-advies van de SER als uit het advies van de de commissie Regulering van Werk niet in het coalitieakkoord op te nemen? Waarom wordt er niet gekozen voor het «werknemer-tenzij»-principe?</text:p>
      <text:p text:style-name="ifm_p_mt.3.76mm_ifm">Vraag 7</text:p>
      <text:p text:style-name="ifm_p_ifm">Wordt het advies van de SER om de drempel in de Wet werk en inkomen naar arbeidsvermogen (WIA-drempel) te verlagen naar 15% overgenomen? Zo nee, waarom niet?</text:p>
      <text:p text:style-name="ifm_p_mt.3.76mm_ifm">Vraag 8</text:p>
      <text:p text:style-name="ifm_p_ifm">Is het kabinet voornemens de WW-duur te verkorten naar 12 maanden?</text:p>
      <text:p text:style-name="ifm_p_mt.3.76mm_ifm">Vraag 9</text:p>
      <text:p text:style-name="ifm_p_ifm">Kunt u toelichten waarom er pas in 2024 500 miljoen euro vrijgemaakt voor de hervorming van de arbeidsmarkt, re-integratie en het aanpakken van armoede en schulden?</text:p>
      <text:p text:style-name="ifm_p_mt.3.76mm_ifm">Vraag 10</text:p>
      <text:p text:style-name="ifm_p_ifm">Kunt u toelichten hoe de voorgenomen hogere ouderenkorting er exact uit gaat zien? Welke inkomensgroepen hebben hier geen profijt van? Welke inkomensgroepen hebben er wel profijt van? Kunt u toelichten hoe die in combinatie met de voorgenomen loskoppeling tussen de Algemene Ouderdomswet (AOW) en het minimumloon financieel uitpakt voor verschillende inkomens, startend vanaf eenpersoonshuishoudens die afhankelijk zijn van alleen de AOW?</text:p>
      <text:p text:style-name="ifm_p_mt.3.76mm_ifm">Vraag 11</text:p>
      <text:p text:style-name="ifm_p_ifm">Is het kabinet voornemens om de AOW alleen los te koppelen van de voorgenomen extra verhoging van het wettelijk minimumloon (WML)? Zo nee, is de regering voornemens om de AOW volledig los te koppelen van de WML-stijging en voor welke periode?</text:p>
      <text:p text:style-name="ifm_p_mt.3.76mm_ifm">Vraag 12</text:p>
      <text:p text:style-name="ifm_p_ifm">Welke maatregelen worden er genomen om de arbeidsparticipatie en positie van arbeidsongeschikten te verbeteren? Kan dit worden gespecificeerd?</text:p>
      <text:p text:style-name="ifm_p_mt.3.76mm_ifm">Vraag 13</text:p>
      <text:p text:style-name="ifm_p_ifm">Welke maatregelen worden er genomen om het aantal kinderen dat in armoede opgroeit in vier jaar tijd te halveren? Kan dit worden gespecificeerd?</text:p>
      <text:p text:style-name="ifm_p_mt.3.76mm_ifm">Vraag 14</text:p>
      <text:p text:style-name="ifm_p_ifm">Waaraan zal de structurele 60 miljoen voor de bescherming van arbeidsmigranten worden besteed? Welke afspraken zijn er gemaakt over de uitvoering van het rapport van de commissie-Roemer? Op welke termijn moeten de adviezen van de commissie zijn omgezet in beleid?</text:p>
      <text:p text:style-name="ifm_p_mt.3.76mm_ifm">Vraag 15</text:p>
      <text:p text:style-name="ifm_p_ifm">Waarom zijn de sociaal-ontwikkelbedrijven niet opgenomen in het coalitieakkoord? Zijn er door de coalitie afspraken gemaakt over de herinvesteringen in de sociaal-ontwikkelbedrijven? Zo ja, wat zijn deze afspraken? Zo nee, waarom niet?</text:p>
      <text:p text:style-name="ifm_p_mt.3.76mm_ifm">Vraag 16</text:p>
      <text:p text:style-name="ifm_p_ifm">Zijn er afspraken gemaakt over het verbeteren en/of het hervormen van het Uitvoeringsinstituut Werknemersverzekeringen (UWV)?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langs gesloten coalitieakkoord (Hoofdstuk arbeidsmarkt en inkomen)</dc:title>
    <meta:user-defined meta:name="OVERHEIDop.ParlID/DC.identifier">kv-tk-2022Z000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5</meta:user-defined>
    <meta:user-defined meta:name="OVERHEIDop.KamervraagTypen/DC.type">Schriftelijke vragen</meta:user-defined>
    <meta:user-defined meta:name="OVERHEIDop.vraagnummer">2022Z00065</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5</meta:user-defined>
    <meta:user-defined meta:name="DC.title">Het onlangs gesloten coalitieakkoord (Hoofdstuk arbeidsmarkt en inkomen)</meta:user-defined>
    <meta:user-defined meta:name="DCTERMS.W3CDTF/DCTERMS.available">2022-0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Financiën | Inkomensbeleid</meta:user-defined>
    <meta:user-defined meta:name="OVERHEIDop.versieInformatie"/>
  </office:meta>
</office:document-meta>
</file>