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44</text:p>
      <text:p text:style-name="ifm_p_font.roman_mt.3.76mm_ifm">Vragen van het lid <text:span text:style-name="ifm_span_font.bold_ifm">Van Houwelingen</text:span> (FvD) aan de Minister van Volksgezondheid, Welzijn en Sport over <text:span text:style-name="ifm_span_font.italic_ifm">de modellering (en sterftekans) bij de omikronvariant van het coronavirus</text:span> (ingezonden 4 januari 2022).</text:p>
      <text:p text:style-name="ifm_p_mt.3.76mm_ifm">Vraag 1</text:p>
      <text:p text:style-name="ifm_p_ifm">Bent u bekend met het model van het RIVM waar de huidige lockdown op is gebaseerd en waarvan de aannames zijn te vinden op pagina 21 van het document horende bij de technische briefing Covid-19 op 21 december 2021 in de Tweede Kamer?<text:note text:id="n1" text:note-class="footnote"><text:note-citation text:label="1 ">1</text:note-citation><text:note-body><text:p text:style-name="ifm_p_font.normal_size.6.93pt_mt..5mm_indent.-0.1161in_mleft.0.1161in_ifm">Tweede Kamer, 21 december 2021, technische briefing Covid-19 door J. van Dissel, Centrum Infectieziektebestrijding RIVM https://www.tweedekamer.nl/sites/default/files/atoms/files/20211221_commissie_vws_briefing_presentatie_jaap_van_dissel.pdf</text:p></text:note-body></text:note></text:p>
      <text:p text:style-name="ifm_p_mt.3.76mm_ifm">Vraag 2</text:p>
      <text:p text:style-name="ifm_p_ifm">Is de extra besmettelijkheid van de omikronvariant van het coronavirus meegenomen in dit model? Is de mildere aard van de omikronvariant, dat wil zeggen de kleinere kans op ziekenhuisopname in vergelijking met deltavariant, ook meegenomen in dit model? Is de kortere verblijfsduur in het ziekenhuis van omikronpatiënten in vergelijking met deltapatiënten meegenomen in dit model?</text:p>
      <text:p text:style-name="ifm_p_mt.3.76mm_ifm">Vraag 3</text:p>
      <text:p text:style-name="ifm_p_ifm">Is het correct dat het RIVM in dit model wél uitgaat van een snellere verspreiding van de omikronvariant (in vergelijking met de deltavariant)<text:note text:id="n2" text:note-class="footnote"><text:note-citation text:label="2 ">2</text:note-citation><text:note-body><text:p text:style-name="ifm_p_font.normal_size.6.93pt_mt..5mm_indent.-0.1161in_mleft.0.1161in_ifm">Idem, pagina 14</text:p></text:note-body></text:note>, maar dat het mildere ziektebeeld van deze variant (wederom in vergelijking met de deltavariant) en de (daardoor) kleinere kans op en gemiddeld kortere duur van de ziekenhuisopnames<text:note text:id="n3" text:note-class="footnote"><text:note-citation text:label="3 ">3</text:note-citation><text:note-body><text:p text:style-name="ifm_p_font.normal_size.6.93pt_mt..5mm_indent.-0.1161in_mleft.0.1161in_ifm">Zie onder andere International Journal of Infectious Diseases, 28 december 2021,  https://www.sciencedirect.com/science/article/pii/S120197122101256X; The Guardian, 22 december 2021, https://www.theguardian.com/world/2021/dec/22/risk-of-hospital-stay-40-lower-with-omicron-than-delta-uk-data-suggests; MedRxiv, 30 december 2021,  https://www.medrxiv.org/content/10.1101/2021.12.30.21268560v1</text:p></text:note-body></text:note> niet in het model zijn meegenomen<text:note text:id="n4" text:note-class="footnote"><text:note-citation text:label="4 ">4</text:note-citation><text:note-body><text:p text:style-name="ifm_p_font.normal_size.6.93pt_mt..5mm_indent.-0.1161in_mleft.0.1161in_ifm">Tweede Kamer, 21 december 2021, technische briefing Covid-19 door J. van Dissel, Centrum Infectieziektebestrijding RIVM https://www.tweedekamer.nl/sites/default/files/atoms/files/20211221_commissie_vws_briefing_presentatie_jaap_van_dissel.pdf, pagina 21: «kans op opname na infectie omicron gelijk aan delta»</text:p></text:note-body></text:note>?</text:p>
      <text:p text:style-name="ifm_p_mt.3.76mm_ifm">Vraag 4</text:p>
      <text:p text:style-name="ifm_p_ifm">Kan, indien het antwoord op de vorige vraag bevestigend is, geconcludeerd worden dat, ter rechtvaardiging van de huidige lockdown, een model wordt gebruikt dat wel de snellere verspreiding van de omikronvariant modelleert, maar niet de mildere aard, kleinere kans op ziekenhuisopname en kortere verblijfduur in een ziekenhuis? Wordt zo niet onterecht en bewust een te zwart scenario geschetst?</text:p>
      <text:p text:style-name="ifm_p_mt.3.76mm_ifm">Vraag 5</text:p>
      <text:p text:style-name="ifm_p_ifm">Tot slot, wat is, volgens de meest recente stand van de wetenschap, (ongeveer) de dodelijkheid (sterftekans<text:note text:id="n5" text:note-class="footnote"><text:note-citation text:label="5 ">5</text:note-citation><text:note-body><text:p text:style-name="ifm_p_font.normal_size.6.93pt_mt..5mm_indent.-0.1161in_mleft.0.1161in_ifm">Infection fatality rate (IFR)</text:p></text:note-body></text:note>) bij de omikronvariant? Hoe verhoudt de sterftekans bij de omikronvariant zich tot de kans op sterfte bij de deltavariant? Hoe verhoudt de sterftekans bij de omikronvariant zich tot de kans op sterfte bij de «gewone» seizoensgriep?</text:p>
      <text:p text:style-name="ifm_p_mt.3.76mm_ifm">Vraag 6</text:p>
      <text:p text:style-name="ifm_p_ifm">Kunt u deze vragen beantwoorden voor het 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dellering (en sterftekans) bij de omikronvariant van het coronavirus</dc:title>
    <meta:user-defined meta:name="OVERHEIDop.ParlID/DC.identifier">kv-tk-2022Z000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4</meta:user-defined>
    <meta:user-defined meta:name="OVERHEIDop.KamervraagTypen/DC.type">Schriftelijke vragen</meta:user-defined>
    <meta:user-defined meta:name="OVERHEIDop.vraagnummer">2022Z00044</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4</meta:user-defined>
    <meta:user-defined meta:name="DC.title">De modellering (en sterftekans) bij de omikronvariant van het coronavirus</meta:user-defined>
    <meta:user-defined meta:name="DCTERMS.W3CDTF/DCTERMS.available">2022-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