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0004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00043</text:p>
      <text:p text:style-name="ifm_p_font.roman_mt.3.76mm_ifm">Vragen van de leden <text:span text:style-name="ifm_span_font.bold_ifm">Boswijk</text:span> en <text:span text:style-name="ifm_span_font.bold_ifm">Palland</text:span> (beiden CDA) aan de Ministers van Defensie en van Justitie en Veiligheid over <text:span text:style-name="ifm_span_font.italic_ifm">het misbruik van militaire uniformen bij coronademonstratie in Amsterdam van 2 januari jl.</text:span> (ingezonden 4 januari 2022).</text:p>
      <text:p text:style-name="ifm_p_mt.3.76mm_ifm">Vraag 1</text:p>
      <text:p text:style-name="ifm_p_ifm">Bent u bekend met het bericht dat er tijdens de coronademonstratie van 2 januari jl. wederom mensen in militaire kleding meeliepen en er zelfs een politieagent zwaar is mishandeld door een demonstrant die zich identificeerde als «veteraan»?<text:note text:id="n1" text:note-class="footnote"><text:note-citation text:label="1 ">1</text:note-citation><text:note-body><text:p text:style-name="ifm_p_font.normal_size.6.93pt_mt..5mm_indent.-0.1161in_mleft.0.1161in_ifm">https://www.nu.nl/coronavirus/6176383/agent-mishandeld-in-amsterdam-bij-betoging-om-vrijlating-demonstranten.html</text:p></text:note-body></text:note> </text:p>
      <text:p text:style-name="ifm_p_mt.3.76mm_ifm">Vraag 2</text:p>
      <text:p text:style-name="ifm_p_ifm">Klopt deze berichtgeving en wat vindt u ervan dat demonstranten zich identificeerden als «veteranen» of «militairen», met als taak om de orde bij de demonstratie te handhaven? Is dit in strijd met de «Wet op de Weerkorpsen»? Zo ja, hoe treedt u hiertegen op? Zo nee, waarom treedt u hier niet tegen op?</text:p>
      <text:p text:style-name="ifm_p_ifm">Vraag 3 Deelt u onze zorg dat het misbruik van militaire uniformen het aanzien van onze Krijgsmacht en de individuele positie van elke actieve militair of veteraan beschadigt?</text:p>
      <text:p text:style-name="ifm_p_mt.3.76mm_ifm">Vraag 4</text:p>
      <text:p text:style-name="ifm_p_ifm">Welke acties heeft u ondernomen naar aanleiding van de aangenomen motie 35 925 X, nr. 23, die vraagt om strakkere handhaving van de artikelen 196 en 435c uit het Wetboek van Strafrecht?</text:p>
      <text:p text:style-name="ifm_p_mt.3.76mm_ifm">Vraag 5</text:p>
      <text:p text:style-name="ifm_p_ifm">In hoeverre kan een verduidelijking van de betreffende wetsartikelen, waarvan sommige nog uit de jaren ’30 stammen, zorgen voor betere handhaafbaarheid?</text:p>
      <text:p text:style-name="ifm_p_mt.3.76mm_ifm">Vraag 6</text:p>
      <text:p text:style-name="ifm_p_ifm">Bent u bereid om de aanpak van het misbruik van militaire uniformen en de veteranenstatus extra prioriteit te gev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misbruik van militaire uniformen bij coronademonstratie in Amsterdam van 2 januari jl.</dc:title>
    <meta:user-defined meta:name="OVERHEIDop.ParlID/DC.identifier">kv-tk-2022Z00043</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1-04</meta:user-defined>
    <meta:user-defined meta:name="OVERHEIDop.KamervraagTypen/DC.type">Schriftelijke vragen</meta:user-defined>
    <meta:user-defined meta:name="OVERHEIDop.vraagnummer">2022Z00043</meta:user-defined>
    <meta:user-defined meta:name="OVERHEIDop.indiener">H.M. Palland</meta:user-defined>
    <meta:user-defined meta:name="OVERHEIDop.indiener">D.G. Boswijk</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1-04</meta:user-defined>
    <meta:user-defined meta:name="DC.title">Het misbruik van militaire uniformen bij coronademonstratie in Amsterdam van 2 januari jl.</meta:user-defined>
    <meta:user-defined meta:name="DCTERMS.W3CDTF/DCTERMS.available">2022-01-0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Defensie</meta:user-defined>
    <meta:user-defined meta:name="OVERHEID.TaxonomieBeleidsagenda/OVERHEID.category">Openbare orde en veiligheid | Organisatie en beleid</meta:user-defined>
    <meta:user-defined meta:name="OVERHEIDop.versieInformatie"/>
  </office:meta>
</office:document-meta>
</file>