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0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042</text:p>
      <text:p text:style-name="ifm_p_font.roman_mt.3.76mm_ifm">Vragen van het lid <text:span text:style-name="ifm_span_font.bold_ifm">De Roon</text:span> (PVV) aan de Ministers van Buitenlandse Zaken en voor Buitenlandse Handel en Ontwikkelingssamenwerking over <text:span text:style-name="ifm_span_font.italic_ifm">het onderzoek inzake de (van betrokkenheid bij terreur verdachte) organisatie UAWC</text:span> (ingezonden 4 januari 2022).</text:p>
      <text:p text:style-name="ifm_p_mt.3.76mm_ifm">Vraag 1</text:p>
      <text:p text:style-name="ifm_p_ifm">Bent u bereid de vijf bijlagen bij de opdracht voor een onderzoek naar de (van betrokkenheid bij terreur verdachte) organisatie UAWC<text:note text:id="n1" text:note-class="footnote"><text:note-citation text:label="1 ">1</text:note-citation><text:note-body><text:p text:style-name="ifm_p_font.normal_size.6.93pt_mt..5mm_indent.-0.1161in_mleft.0.1161in_ifm">https://www.nlontwikkelingssamenwerking.nl/nl/#/activities/XM-DAC-7-PPR-4000005083?tab=documents&amp;countries=PS</text:p></text:note-body></text:note>  per omgaande naar de Tweede Kamer te st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derzoek inzake de (van betrokkenheid bij terreur verdachte) organisatie UAWC</dc:title>
    <meta:user-defined meta:name="OVERHEIDop.ParlID/DC.identifier">kv-tk-2022Z000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04</meta:user-defined>
    <meta:user-defined meta:name="OVERHEIDop.KamervraagTypen/DC.type">Schriftelijke vragen</meta:user-defined>
    <meta:user-defined meta:name="OVERHEIDop.vraagnummer">2022Z00042</meta:user-defined>
    <meta:user-defined meta:name="OVERHEIDop.indiener">R. de R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04</meta:user-defined>
    <meta:user-defined meta:name="DC.title">Het onderzoek inzake de (van betrokkenheid bij terreur verdachte) organisatie UAWC</meta:user-defined>
    <meta:user-defined meta:name="DCTERMS.W3CDTF/DCTERMS.available">2022-01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