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41</text:p>
      <text:p text:style-name="ifm_p_font.roman_mt.3.76mm_ifm">Vragen van de leden Rudmer Heerema (VVD), Van den Berg, Inge van Dijk (beiden CDA) en Van der Laan (D66) aan de Minister van Volksgezondheid, Welzijn en Sport over<text:span text:style-name="ifm_span_font.italic_ifm">het volgens het kabinet benodigde onderzoek om de sportsector toe te voegen aan de groep van essentiële sectoren op basis van de motie Van den Berg c.s.</text:span> (ingezonden 4 januari 2022).</text:p>
      <text:p text:style-name="ifm_p_mt.3.76mm_ifm">Vraag 1</text:p>
      <text:p text:style-name="ifm_p_ifm">Tijdens het plenaire debat over de ontwikkelingen rondom het coronavirus van 21 december 2021 heeft het kabinet aan de motie Van den Berg c.s.<text:note text:id="ID-2022Z00041-d37e52" text:note-class="footnote"><text:note-citation text:label="1 ">1</text:note-citation><text:note-body><text:p text:style-name="ifm_p_font.normal_size.6.93pt_mt..5mm_indent.-0.1161in_mleft.0.1161in_ifm">Kamerstuk 25 295, nr. 1681</text:p></text:note-body></text:note>  oordeel Kamer gegeven en deze motie is met ruime meerderheid van stemmen aangenomen; klopt het dat u zelf van mening was dat er nog onderzoek gedaan moest worden om deze motie tot uitvoer te brengen? Wat is de stand van zaken van dit onderzoek? Is het al klaar? Zo ja, wanneer kan de Kamer het besluit verwachten om de sportsector toe te voegen aan de groep van essentiële sectoren? Zo nee, waarom heeft u dit nog niet klaar?</text:p>
      <text:p text:style-name="ifm_p_mt.3.76mm_ifm">Vraag 2</text:p>
      <text:p text:style-name="ifm_p_ifm">Bent u het met de indieners van deze motie eens dat fitte, gezonde en weerbare Nederlanders significant ondervertegenwoordigd zijn in ziekenhuis- en ic-opnames en dat daarmee het voldoende kunnen sporten en bewegen deel van de oplossing is om uit deze coronacrisis te komen?</text:p>
      <text:p text:style-name="ifm_p_mt.3.76mm_ifm">Vraag 3</text:p>
      <text:p text:style-name="ifm_p_ifm">Bent u bekend met reeds gedane onderzoeken als het gaat om het effect van de coronacrisis op fitheid, gezondheid, mentale en fysieke weerbaarheid en sportdeelname?<text:note text:id="ID-2022Z00041-d37e72" text:note-class="footnote"><text:note-citation text:label="2 ">2</text:note-citation><text:note-body><text:p text:style-name="ifm_p_font.normal_size.6.93pt_mt..5mm_indent.-0.1161in_mleft.0.1161in_ifm">Motivaction, 16 oktober 2020, «Een op drie bewuster bezig met gezondheid sinds corona». Geraadpleegd op 14 april 2021 https://www.motivaction.nl/kennisplatform/nieuws-en-persberichten/een-op-drie-bewuster-bezig-met-gezondheid-sinds-corona</text:p><text:p text:style-name="ifm_p_font.normal_size.6.93pt_indent.0in_mleft.0.1161in_ifm">–<text:s/>RIVM, Feiten en cijfers over sport en bewegen «Het aandeel van de Nederlandse bevolking van 4 jaar en ouder dat voldoet aan de beweegrichtlijnen» https://www.sportenbewegenincijfers.nl/kernindicatoren/beweegrichtlijnen. Geraadpleegd op 22 december 2021</text:p><text:p text:style-name="ifm_p_font.normal_size.6.93pt_indent.0in_mleft.0.1161in_ifm">–<text:s/>RIVM, Welbevinden en leefstijl tijdens de coronacrisis,  https://www.rivm.nl/gedragsonderzoek/maatregelen-welbevinden/welbevinden-en-leefstijl. Geraadpleegd op 22 december 2021</text:p><text:p text:style-name="ifm_p_font.normal_size.6.93pt_indent.0in_mleft.0.1161in_ifm">–<text:s/>NOC*NSF, februari 2021, «Sportdeelname Index», https://nocnsf.nl/media/4123/noc-nsf-sportdeelname-algemene-rapportage-feb-2021.pdf. Geraadpleegd op 20 april 2021</text:p><text:p text:style-name="ifm_p_font.normal_size.6.93pt_indent.0in_mleft.0.1161in_ifm">–<text:s/> Poel, H. van der, &amp; Pulles, I., 2020, «Monitor Sport en corona: de gevolgen van coronamaatregelen voor de sportsector». Via: Mulier Instituut Utrecht</text:p><text:p text:style-name="ifm_p_font.normal_size.6.93pt_indent.0in_mleft.0.1161in_ifm">–<text:s/> Poel, H. van der, Nafzger, P., &amp; Eldert, P. van, 2020, «Monitor Sport en corona II: de gevolgen van de coronamaatregelen voor de sportsector.» Via: Mulier Instituut Utrecht</text:p><text:p text:style-name="ifm_p_font.normal_size.6.93pt_indent.0in_mleft.0.1161in_ifm">–<text:s/>Van der Pal, F., 8 april 2021, «Nederlanders bewegen minder in de corona crisis. Wat is de schade?», Via: Kenniscentrum Sport &amp; Bewegen. https://www.allesoversport.nl/thema/gezonde-leefstijl/nederlanders-bewegen-minder-in-de-coronacrisis-wat-is-de-schade/ Geraadpleegd op 20 april 2021</text:p><text:p text:style-name="ifm_p_font.normal_size.6.93pt_indent.0in_mleft.0.1161in_ifm">–<text:s/> Ministerie van Infrastructuur en Waterstaat, Kennisinstituut voor mobiliteitsbeleid (KiM), 20 april 2020, «Coronacrisis verandert werksituatie en mobiliteit mogelijk blijvend», https://www.kimnet.nl/actueel/nieuws/2020/04/20/coronacrisis-verandert-werksituatie-en-mobiliteit-mogelijk-blijvend. Geraadpleegd op 20 april 2021</text:p><text:p text:style-name="ifm_p_font.normal_size.6.93pt_indent.0in_mleft.0.1161in_ifm">–<text:s/>Jonge, M. de, Slot-Heijs, J.J., &amp; Singh, A.S., 2020, «Kinderen en sport in tijden van corona: sportdeelname en het naleven van de coronamaatregelen door sportaanbieders», factsheet 2020/35. Via: Mulier Instituut Utrecht</text:p><text:p text:style-name="ifm_p_font.normal_size.6.93pt_indent.0in_mleft.0.1161in_ifm">–<text:s/>Slot-Heijs, J.J., Leenders, M., Jonge, M. de, &amp; Singh, A.S., 2020, «Ouders over buitenspelen in tijden van corona»: factsheet 2020/7. Via: Mulier Instituut Utrecht</text:p><text:p text:style-name="ifm_p_font.normal_size.6.93pt_indent.0in_mleft.0.1161in_ifm">–<text:s/>Boer WI de, Mierau JO, Schoemaker J, Viluma L, Koning RH, Lifelines Corona Research Initiative, 1 december 2021, «The impact of the Covid-19 crisis on socioeconomic differences in physical activity behavior: Evidence from the Lifelines COVID-19 cohort study. Preventive medicine»;153:106823</text:p><text:p text:style-name="ifm_p_font.normal_size.6.93pt_indent.0in_mleft.0.1161in_ifm">–<text:s/>NOC*NSF, november 2021, «Sportdeelname Index», https://nocnsf.nl/media/5150/noc-nsf-sportdeelname-november-2021-def_rapport.pdf. Geraadpleegd op 22 december 2021</text:p><text:p text:style-name="ifm_p_font.normal_size.6.93pt_indent.0in_mleft.0.1161in_ifm">–<text:s/>De Klein, K., T. Dijkhuis, M. Ros, 22 december 2021, «Deze impact heeft corona op het beweeggedrag in Nederland» Via: Kenniscentrum Sport &amp; Bewegen. https://www.allesoversport.nl/thema/gezonde-leefstijl/deze-impact-heeft-corona-op-het-beweeggedrag-in-nederland/</text:p><text:p text:style-name="ifm_p_font.normal_size.6.93pt_indent.0in_mleft.0.1161in_ifm">–<text:s/>M. Grubben, R.H.A. Hoekman, 2021, «Sociale ongelijkheid in sportdeelname», factsheet 2021/12. Via Mulier Instituut Utrecht. https://www.mulierinstituut.nl/publicaties/26193/sociale-ongelijkheid-in-sportdeelname/</text:p><text:p text:style-name="ifm_p_font.normal_size.6.93pt_indent.0in_mleft.0.1161in_ifm">–<text:s/>Ten Brinke, L., F. van Rossenberg, prof. Dr. E. Crone, datum onbekend, »De impact van de avondlockdown op de mentale en fysieke gezondheid van studenten» [Erasmus SYNC lab] https://www.eur.nl/en/essb/media/2021-12-rapportimpactavondlockdown</text:p></text:note-body></text:note> Zo ja, heeft u deze wetenschappelijke onderzoeken ook meegewogen? Zo nee, kunt u deze (kleine greep uit) reeds gedane onderzoeken zo snel mogelijk betrekken bij de uitvoering van de motie Van den Berg c.s.?</text:p>
      <text:p text:style-name="ifm_p_mt.3.76mm_ifm">Vraag 4</text:p>
      <text:p text:style-name="ifm_p_ifm">Wat heeft u nu nog aan extra onderzoek nodig, naast alle onderzoeken die er nationaal en internationaal gedaan zijn, om zo spoedig mogelijk uitvoering te geven aan de met ruime meerderheid aangenomen motie Van den Berg c.s., zodat Nederlanders weer kunnen gaan sporten en bewegen om fit, gezond en weerbaar te worden tijdens deze coronacrisis en daarmee onderdeel kunnen zijn van d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lgens het kabinet benodigde onderzoek om de sportsector toe te voegen aan de groep van essentiële sectoren op basis van de motie Van de Berg c.s.</dc:title>
    <meta:user-defined meta:name="OVERHEIDop.ParlID/DC.identifier">kv-tk-2022Z000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4</meta:user-defined>
    <meta:user-defined meta:name="OVERHEIDop.KamervraagTypen/DC.type">Schriftelijke vragen</meta:user-defined>
    <meta:user-defined meta:name="OVERHEIDop.vraagnummer">2022Z00041</meta:user-defined>
    <meta:user-defined meta:name="OVERHEIDop.indiener">J.M.P. van der Laan</meta:user-defined>
    <meta:user-defined meta:name="OVERHEIDop.indiener">I. (Inge) van Dijk</meta:user-defined>
    <meta:user-defined meta:name="OVERHEIDop.indiener">J.A.M.J. van den Ber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4</meta:user-defined>
    <meta:user-defined meta:name="DC.title">Het volgens het kabinet benodigde onderzoek om de sportsector toe te voegen aan de groep van essentiële sectoren op basis van de motie Van de Berg c.s.</meta:user-defined>
    <meta:user-defined meta:name="DCTERMS.W3CDTF/DCTERMS.available">2022-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