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09</text:p>
      <text:p text:style-name="ifm_p_font.roman_mt.3.76mm_ifm">Vragen van het lid <text:span text:style-name="ifm_span_font.bold_ifm">Van der Plas</text:span> (BBB) aan de Ministers van Justitie en Veiligheid en van Infrastructuur en Waterstaat over <text:span text:style-name="ifm_span_font.italic_ifm">het niet handhaven van het vuurwerkverbod</text:span> (ingezonden 3 januari 2022).</text:p>
      <text:p text:style-name="ifm_p_mt.3.76mm_ifm">Vraag 1</text:p>
      <text:p text:style-name="ifm_p_ifm">Bent u bekend met het bericht «Boa's gaan vuurwerkverbod niet actief handhaven wegens gebrek aan personeel»?<text:note text:id="ID-2022Z00009-d37e52" text:note-class="footnote"><text:note-citation text:label="1 ">1</text:note-citation><text:note-body><text:p text:style-name="ifm_p_font.normal_size.6.93pt_mt..5mm_indent.-0.1161in_mleft.0.1161in_ifm">https://www.nu.nl/jaarwisseling/6175879/boas-gaan-vuurwerkverbod-niet-actief-handhaven-wegens-gebrek-aan-personeel.html</text:p></text:note-body></text:note></text:p>
      <text:p text:style-name="ifm_p_mt.3.76mm_ifm">Vraag 2</text:p>
      <text:p text:style-name="ifm_p_ifm">Heeft u voorafgaand aan het besluit tot een vuurwerkverbod overleg gehad met handhavende instanties? Zo ja, welke signalen heeft u toen gekregen dat het verbod wegens capaciteitsgebrek mogelijk niet te handhaven zou zijn? En van wie kwamen deze signalen?</text:p>
      <text:p text:style-name="ifm_p_mt.3.76mm_ifm">Vraag 3</text:p>
      <text:p text:style-name="ifm_p_ifm">Waren bij u al voor de jaarwisseling berichten bekend van gemeenten waar de lokale driehoek aangegeven heeft niet actief te zullen handhaven, enkel bij gewelddadige situaties of zware incidenten?</text:p>
      <text:p text:style-name="ifm_p_mt.3.76mm_ifm">Vraag 4</text:p>
      <text:p text:style-name="ifm_p_ifm">Heeft u contact gehad met de burgemeesters van alle gemeenten voorafgaand aan het besluit tot een vuurwerkverbod? Indien ja: welke geluiden omtrent de haalbaarheid van handhaving heeft u in dat overleg ontvangen? Zo nee: waarom niet?</text:p>
      <text:p text:style-name="ifm_p_mt.3.76mm_ifm">Vraag 5</text:p>
      <text:p text:style-name="ifm_p_ifm">Wat heeft u met deze signalen gedaan?</text:p>
      <text:p text:style-name="ifm_p_mt.3.76mm_ifm">Vraag 6</text:p>
      <text:p text:style-name="ifm_p_ifm">Zijn deze signalen op enig moment een overweging geweest om het vuurwerkverbod in te trekken? Zo nee, waarom niet?</text:p>
      <text:p text:style-name="ifm_p_mt.3.76mm_ifm">Vraag 7</text:p>
      <text:p text:style-name="ifm_p_ifm">Kunt u aangeven in welke mate het vuurwerkverbod er voor gezorgd heeft dat burgers in met name België, en zelfs in Polen, veelal zwaarder vuurwerk dan het in Nederland oorspronkelijk toegestane siervuurwerk hebben gekocht?</text:p>
      <text:p text:style-name="ifm_p_mt.3.76mm_ifm">Vraag 8</text:p>
      <text:p text:style-name="ifm_p_ifm">Weegt het positieve effect van het vuurwerkverbod (minder slachtoffers op de spoedeisende hulp (SEH)) op tegen de negatieve gevolgen ervan qua overlast, illegale handel, vuurwerkslachtoffers en verschuiving naar alternatieve vormen van knalwerk?Zo ja, Kunt u dit onderbouwen?</text:p>
      <text:p text:style-name="ifm_p_mt.3.76mm_ifm">Vraag 9</text:p>
      <text:p text:style-name="ifm_p_ifm">Snapt u dat het vertrouwen in de overheid en het draagvlak in de samenleving verder onder druk komen door te staan door het op het laatste moment instellen van een vuurwerkverbod dat vervolgens niet gehandhaafd wordt? En welke invloed heeft dat volgens u op het vertrouwen in de rechtsstaat en de overheid in het algemeen?</text:p>
      <text:p text:style-name="ifm_p_mt.3.76mm_ifm">Vraag 10</text:p>
      <text:p text:style-name="ifm_p_ifm">Wilt u zo snel mogelijk de complete afzonderlijke cijfers van ziekenhuisopnames, IC-opnames, en patiënten op de spoedeisende hulp van 31-12-2021 en 01-01-2022 aan de Tweede Kamer toesturen met de redenen van opname en/of behandeling in procenten weergegeven? Graag uitgesplitst in vuurwerk dat normaal gesproken in Nederland zou zijn toegestaan en al eerder als illegaal verklaard vuurwerk. En ook graag – voor zover bekend – de aard van de verwondingen, per vuurwerktype.</text:p>
      <text:p text:style-name="ifm_p_mt.3.76mm_ifm">Vraag 11</text:p>
      <text:p text:style-name="ifm_p_ifm">Kunt u aangeven of u en de Veiligheidsregio’s het vuurwerkverbod in Nederland een succes vonden of niet en kunt u dit onderbouwen? Zo nee, waarom niet?</text:p>
      <text:p text:style-name="ifm_p_mt.3.76mm_ifm">Vraag 12</text:p>
      <text:p text:style-name="ifm_p_ifm">Kunt u deze vragen één voor één beantwoorden en binnen twee weken aan on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handhaven van het vuurwerkverbod</dc:title>
    <meta:user-defined meta:name="OVERHEIDop.ParlID/DC.identifier">kv-tk-2022Z00009</meta:user-defined>
    <meta:user-defined meta:name="DCTERMS.W3CDTF/OVERHEIDop.datumIndiening">2022-01-03</meta:user-defined>
    <meta:user-defined meta:name="OVERHEIDop.KamervraagTypen/DC.type">Schriftelijke vragen</meta:user-defined>
    <meta:user-defined meta:name="OVERHEIDop.vraagnummer">2022Z00009</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3</meta:user-defined>
    <meta:user-defined meta:name="DC.title">Het niet handhaven van het vuurwerkverbod</meta:user-defined>
    <meta:user-defined meta:name="DCTERMS.W3CDTF/DCTERMS.available">2022-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