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08</text:p>
      <text:p text:style-name="ifm_p_font.roman_mt.3.76mm_ifm">Vragen van de leden <text:span text:style-name="ifm_span_font.bold_ifm">Omtzigt</text:span> (Omtzigt), <text:span text:style-name="ifm_span_font.bold_ifm">Paternotte</text:span> en <text:span text:style-name="ifm_span_font.bold_ifm">Van der Laan</text:span> (beiden D66) aan de Staatssecretaris van Volksgezondheid, Welzijn en Sport en de Minister van Infrastructuur en Waterstaat over <text:span text:style-name="ifm_span_font.italic_ifm">sporters van teamNL, die met corona besmet zijn geraakt </text:span> (ingezonden 3 januari 2022).</text:p>
      <text:p text:style-name="ifm_p_mt.3.76mm_ifm">Vraag 1</text:p>
      <text:p text:style-name="ifm_p_ifm">Herinnert u zich dat een fors aantal sporters van TeamNL, die zouden deelnemen aan de spelen in Tokyo en die met de lijnvlucht KL861 naar Japan vertrokken, met het coronavirus besmet zijn geraakt?</text:p>
      <text:p text:style-name="ifm_p_mt.3.76mm_ifm">Vraag 2</text:p>
      <text:p text:style-name="ifm_p_ifm">Heeft er ooit enig onderzoek plaatsgevonden en zijn er ooit lessen getrokken om te voorkomen dat dit opnieuw gebeurt, bijvoorbeeld bij de Olympische Winterspelen in Beijing in 2022? Zo ja, welke en zo nee, waarom niet?</text:p>
      <text:p text:style-name="ifm_p_mt.3.76mm_ifm">Vraag 3</text:p>
      <text:p text:style-name="ifm_p_ifm">Hoe beoordeelt u het feit dat destijds sporters, die na jarenlang trainen en het weken of maandenlang leven in een coronabubbel en het dagelijks ondergaan van PCR-testen, zowel op Schiphol als in de KLM-vlucht urenlang tussen passagiers gezeten hebben die niet dat soort voorzorgsmaatregelen genomen hadden en daarna besmet geraakt zijn? Zijn hier excuses voor aangeboden?</text:p>
      <text:p text:style-name="ifm_p_mt.3.76mm_ifm">Vraag 4</text:p>
      <text:p text:style-name="ifm_p_ifm">Kunt u aangeven welke aanvullende maatregelen China aan onze olympiërs oplegt na aankomst?</text:p>
      <text:p text:style-name="ifm_p_mt.3.76mm_ifm">Vraag 5</text:p>
      <text:p text:style-name="ifm_p_ifm">Is het RIVM van mening dat vliegen met een enkele test vooraf voldoende veilig is, gegeven het feit dat bijvoorbeeld duidelijk geworden is dat een groot deel van de reizigers uit Zuid-Afrika kort voor het vliegverbod bij aankomst besmet bleek?</text:p>
      <text:p text:style-name="ifm_p_mt.3.76mm_ifm">Vraag 6</text:p>
      <text:p text:style-name="ifm_p_ifm">Welke voorzorgsmaatregelen gaat u samen met NOC-NSF en KLM nemen om ervoor te zorgen dat sporters voor de Olympische Spelen niet besmet raken met het coronavirus op de weg naar de spelen?</text:p>
      <text:p text:style-name="ifm_p_mt.3.76mm_ifm">Vraag 7</text:p>
      <text:p text:style-name="ifm_p_ifm">Zijn die maatregelen volgens u voldoende?</text:p>
      <text:p text:style-name="ifm_p_mt.3.76mm_ifm">Vraag 8</text:p>
      <text:p text:style-name="ifm_p_ifm">Kunt u deze vragen elk afzonderlijk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orters van TeamNL die met corona besmet zijn geraakt</dc:title>
    <meta:user-defined meta:name="OVERHEIDop.ParlID/DC.identifier">kv-tk-2022Z00008</meta:user-defined>
    <meta:user-defined meta:name="DCTERMS.W3CDTF/OVERHEIDop.datumIndiening">2022-01-03</meta:user-defined>
    <meta:user-defined meta:name="OVERHEIDop.KamervraagTypen/DC.type">Schriftelijke vragen</meta:user-defined>
    <meta:user-defined meta:name="OVERHEIDop.vraagnummer">2022Z00008</meta:user-defined>
    <meta:user-defined meta:name="OVERHEIDop.indiener">J.M.P. van der Laan</meta:user-defined>
    <meta:user-defined meta:name="OVERHEIDop.indiener">J.M. Paternotte</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3</meta:user-defined>
    <meta:user-defined meta:name="DC.title">Sporters van TeamNL die met corona besmet zijn geraakt</meta:user-defined>
    <meta:user-defined meta:name="DCTERMS.W3CDTF/DCTERMS.available">2022-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