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432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4325</text:p>
      <text:p text:style-name="ifm_p_font.roman_mt.3.76mm_ifm">Vragen van het lid <text:span text:style-name="ifm_span_font.bold_ifm">Simons</text:span> (BIJ1) aan de Minister van Buitenlandse Zaken over <text:span text:style-name="ifm_span_font.italic_ifm">het artikel «In 2021 vonden er bijna 12.000 pushbacks plaats aan Europese buitengrens»</text:span> (ingezonden 31 december 2021).</text:p>
      <text:p text:style-name="ifm_p_mt.3.76mm_ifm">Vraag 1</text:p>
      <text:p text:style-name="ifm_p_ifm">Bent u op de hoogte van de voortdurende trend van pushbacks van migranten aan de Europese buitengrenzen, waarbij 12.000 migranten dit jaar illegaal de EU zijn uitgezet?</text:p>
      <text:p text:style-name="ifm_p_mt.3.76mm_ifm">Vraag 2</text:p>
      <text:p text:style-name="ifm_p_ifm">Bent u op de hoogte van het feit dat dit jaar meer dan 6.000 migranten op de Balkan illegaal uit de EU zijn gezet, waarbij zij slachtoffer waren van fysieke mishandeling, intimidatie, afpersing, vernietiging van eigendom en diefstal?</text:p>
      <text:p text:style-name="ifm_p_mt.3.76mm_ifm">Vraag 3</text:p>
      <text:p text:style-name="ifm_p_ifm">Bent u het ermee eens dat deze pushbacks van migranten een uitholling van het internationaal recht betekenen, aangezien eenieder recht heeft om asiel aan te vragen in de EU, terwijl dit recht hen ontzegd is door hen uit te zetten voordat zij asiel konden aanvragen?</text:p>
      <text:p text:style-name="ifm_p_mt.3.76mm_ifm">Vraag 4</text:p>
      <text:p text:style-name="ifm_p_ifm">Wat vindt u van de observatie in het NRC artikel<text:note text:id="ID-2021Z24325-d37e70" text:note-class="footnote"><text:note-citation text:label="1 ">1</text:note-citation><text:note-body><text:p text:style-name="ifm_p_font.normal_size.6.93pt_mt..5mm_indent.-0.1161in_mleft.0.1161in_ifm">NRC 27-12-2021</text:p></text:note-body></text:note> dat dit jaar een nieuw dieptepunt is bereikt, waarbij martelingen van migranten binnen de EU plaatsvinden zonder dat Europese regeringsleiders zich daartegen uitspreken of actie ondernemen?</text:p>
      <text:p text:style-name="ifm_p_mt.3.76mm_ifm">Vraag 5</text:p>
      <text:p text:style-name="ifm_p_ifm">Bent u bereid zich in Europees verband in te zetten om deze illegale pushbacks te bestrijden en veroordelen? Zo ja, op welke wijze? Zo nee, waarom niet?</text:p>
      <text:p text:style-name="ifm_p_mt.3.76mm_ifm">Vraag 6</text:p>
      <text:p text:style-name="ifm_p_ifm">Bent u bereid zich in bilateraal verband in te zetten om pushbacks te bestrijden bij andere Europese lidstaten waar deze het meeste plaatsvinden, zoals Polen? Zo ja, op welke wijz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In 2021 vonden er bijna 12.000 pushbacks plaats aan Europese buitengrens'</dc:title>
    <meta:user-defined meta:name="OVERHEIDop.ParlID/DC.identifier">kv-tk-2021Z24325</meta:user-defined>
    <meta:user-defined meta:name="DCTERMS.W3CDTF/OVERHEIDop.datumIndiening">2021-12-31</meta:user-defined>
    <meta:user-defined meta:name="OVERHEIDop.KamervraagTypen/DC.type">Schriftelijke vragen</meta:user-defined>
    <meta:user-defined meta:name="OVERHEIDop.vraagnummer">2021Z24325</meta:user-defined>
    <meta:user-defined meta:name="OVERHEIDop.indiener">S.H. Simo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31</meta:user-defined>
    <meta:user-defined meta:name="DC.title">Het artikel 'In 2021 vonden er bijna 12.000 pushbacks plaats aan Europese buitengrens'</meta:user-defined>
    <meta:user-defined meta:name="DCTERMS.W3CDTF/DCTERMS.available">2021-12-3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Migratie en integratie | Immigratie</meta:user-defined>
    <meta:user-defined meta:name="OVERHEIDop.versieInformatie"/>
  </office:meta>
</office:document-meta>
</file>