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324</text:p>
      <text:p text:style-name="ifm_p_font.roman_mt.3.76mm_ifm">Vragen van het lid <text:span text:style-name="ifm_span_font.bold_ifm">Simons</text:span> (BIJ1) aan de Minister-President over <text:span text:style-name="ifm_span_font.italic_ifm">het artikel «Rutte na roerig jaar: «Fouten heb ik te corrigeren»«</text:span> (ingezonden 31 december 2021).</text:p>
      <text:p text:style-name="ifm_p_mt.3.76mm_ifm">Vraag 1</text:p>
      <text:p text:style-name="ifm_p_ifm">Hoe duidt de Minister-President het feit dat hij dergelijke zelfreflectie, zoals te lezen in het aangehaalde artikel, weinig tot niet heeft laten doorschijnen in de Tweede Kamer? Erkent hij dat debatten over de strategie en communicatie hierdoor niet optimaal en/of volledig hebben kunnen plaatsvinden?<text:note text:id="ID-2021Z24324-d37e52" text:note-class="footnote"><text:note-citation text:label="1 ">1</text:note-citation><text:note-body><text:p text:style-name="ifm_p_font.normal_size.6.93pt_mt..5mm_indent.-0.1161in_mleft.0.1161in_ifm">Telegraaf, «Rutte na roerig jaar: «Fouten heb ik te corrigeren»», 24 december 2021, www.telegraaf.nl/nieuws/962772398/rutte-na-roerig-jaar-fouten-heb-ik-te-corrigeren</text:p></text:note-body></text:note></text:p>
      <text:p text:style-name="ifm_p_mt.3.76mm_ifm">Vraag 2</text:p>
      <text:p text:style-name="ifm_p_ifm">Vindt de Minister-President het gepast dergelijke uitspraken in de media te doen alvorens deze bestuurlijke inzichten met de Kamer te delen? Is hij het eens met de stelling dat dit soort media optredens het debat over de evaluatie van afgelopen periode zodanig beïnvloeden dat het bemoeilijkt wordt?</text:p>
      <text:p text:style-name="ifm_p_mt.3.76mm_ifm">Vraag 3</text:p>
      <text:p text:style-name="ifm_p_ifm">Hoe verhouden de uitspraken van de Minister-President in dit nieuwsartikel zich tot de nieuwe bestuurscultuur die het aanstaande nieuwe kabinet onder zijn leiding wil tonen?</text:p>
      <text:p text:style-name="ifm_p_mt.3.76mm_ifm">Vraag 4</text:p>
      <text:p text:style-name="ifm_p_ifm">Wat zijn volgens de Minister-President de gevolgen van zijn – in eigen woorden geduide – communicatiefout, dat hij in het begin van de coronacrisis te veel nadruk heeft gelegd op de eigen verantwoordelijkheid van mensen en te weinig op verplichte maatregelen?</text:p>
      <text:p text:style-name="ifm_p_mt.3.76mm_ifm">Vraag 5</text:p>
      <text:p text:style-name="ifm_p_ifm">Wat zijn volgens de Minister-President de gevolgen van zijn – in eigen woorden geduide – communicatiefout, dat het hem niet is gelukt om in voldoende mate mensen te overtuigen van de basismaatregelen?</text:p>
      <text:p text:style-name="ifm_p_mt.3.76mm_ifm">Vraag 6</text:p>
      <text:p text:style-name="ifm_p_ifm">Welk verband ziet de Minister-President tussen de door hem gemaakte communicatiefouten en het alsmaar dalende draagvlak voor de corona-aanpak en -strategie?</text:p>
      <text:p text:style-name="ifm_p_mt.3.76mm_ifm">Vraag 7</text:p>
      <text:p text:style-name="ifm_p_ifm">Erkent de Minister-President dat het creëren en behouden van draagvlak – en in het verlengde hiervan de communicatie – tijdens een pandemie van levensbelang is?</text:p>
      <text:p text:style-name="ifm_p_mt.3.76mm_ifm">Vraag 8</text:p>
      <text:p text:style-name="ifm_p_ifm">Welk verband ziet de Minister-President tussen de door hem gemaakte communicatiefouten en de gefaalde strategie van het virus laten uitrazen?</text:p>
      <text:p text:style-name="ifm_p_mt.3.76mm_ifm">Vraag 9</text:p>
      <text:p text:style-name="ifm_p_ifm">Hoe en op welk moment werd voor de Minister-President duidelijk dat er dergelijke fouten zijn gemaakt? Welke stappen zijn er toen direct genomen? Hoe zijn de gemaakte fouten volgens hem gecorrigeerd? En hoe duidt hij het feit dat hij hier door meerdere fracties, waaronder die van BIJ1, al sinds het begin van de crisis op wordt gewezen?</text:p>
      <text:p text:style-name="ifm_p_mt.3.76mm_ifm">Vraag 10</text:p>
      <text:p text:style-name="ifm_p_ifm">Op welke wijze gaat de Minister-President geleerde lessen uit de fouten van 2021 inzetten om de aanpak van de coronacrisis effectiever te maken?</text:p>
      <text:p text:style-name="ifm_p_mt.3.76mm_ifm">Vraag 11</text:p>
      <text:p text:style-name="ifm_p_ifm">Wat gaat de Minister-President verder wijzigen om de aanpak van de corona crisis effectiever te maken? Welke concrete stappen worden er genomen ter verbetering van de door hem aangehaalde fouten?</text:p>
      <text:p text:style-name="ifm_p_mt.3.76mm_ifm">Vraag 12</text:p>
      <text:p text:style-name="ifm_p_ifm">Kan de Minister-President aangeven in hoeverre hij zich, op basis van deze zelfreflectie, meer open zal stellen voor en in zal gaan op de inhoudelijke kritiek op de corona-aanpak, -strategie en -communicatie?</text:p>
      <text:p text:style-name="ifm_p_mt.3.76mm_ifm">Vraag 13</text:p>
      <text:p text:style-name="ifm_p_ifm">Hoe wordt de officiële evaluatie van de afgelopen twee jaar vormgegeven en wanneer precies worden de uitkomsten hiervan met de Tweede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utte na roerig jaar: ‘Fouten heb ik te corrigeren’'</dc:title>
    <meta:user-defined meta:name="OVERHEIDop.ParlID/DC.identifier">kv-tk-2021Z24324</meta:user-defined>
    <meta:user-defined meta:name="DCTERMS.W3CDTF/OVERHEIDop.datumIndiening">2021-12-31</meta:user-defined>
    <meta:user-defined meta:name="OVERHEIDop.KamervraagTypen/DC.type">Schriftelijke vragen</meta:user-defined>
    <meta:user-defined meta:name="OVERHEIDop.vraagnummer">2021Z24324</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31</meta:user-defined>
    <meta:user-defined meta:name="DC.title">Het artikel 'Rutte na roerig jaar: ‘Fouten heb ik te corrigeren’'</meta:user-defined>
    <meta:user-defined meta:name="DCTERMS.W3CDTF/DCTERMS.available">2021-12-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