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43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4315</text:p>
      <text:p text:style-name="ifm_p_font.roman_mt.3.76mm_ifm">Vragen van het lid <text:span text:style-name="ifm_span_font.bold_ifm">Van Houwelingen</text:span> (FvD) aan de Minister van Landbouw, Natuur en Voedselkwaliteit over <text:span text:style-name="ifm_span_font.italic_ifm">mogelijke verwarring die recent is ontstaan op een antwoord op eerdere vragen over het karakter van, en de relaties van kabinetsleden met, het World Economic Forum (WEF)</text:span> (ingezonden 30 december 2021).</text:p>
      <text:p text:style-name="ifm_p_mt.3.76mm_ifm">Vraag 1</text:p>
      <text:p text:style-name="ifm_p_ifm">Bent u bekend met de verwarring die mogelijk is ontstaan bij de zeer gewaardeerde collega en ambtsgenoot Segers<text:note text:id="N1" text:note-class="footnote"><text:note-citation text:label="1 ">1</text:note-citation><text:note-body><text:p text:style-name="ifm_p_font.normal_size.6.93pt_mt..5mm_indent.-0.1161in_mleft.0.1161in_ifm">Gert-Jan Segers op Twitter: «Nou, dat werd me hierna toch een dolle dag met alle FvD-trollen over de vloer. En collega @PvanHouwelingen kwam ook nog even buurten. Beste Pepijn, blader anders eens door die WEF-papers van je en laat me een lidmaatschap of deelname van m’n partijgenoot zien. Ben heel benieuwd.» / Twitter</text:p></text:note-body></text:note> over uw rol binnen het WEF naar aanleiding van het antwoord dat door het kabinet is gegeven (17 december 2021) op vraag 4 van een serie met Kamervragen<text:note text:id="N2" text:note-class="footnote"><text:note-citation text:label="2 ">2</text:note-citation><text:note-body><text:p text:style-name="ifm_p_font.normal_size.6.93pt_mt..5mm_indent.-0.1161in_mleft.0.1161in_ifm">Aanhangsel Handelingen II, vergaderjaar 2021–2022, nr. 1164 (www.tweedekamer.nl/kamerstukken/kamervragen/detail?id=2021Z16015&amp;did=2021D50827).</text:p></text:note-body></text:note> over het karakter van, en de relaties van kabinetsleden met het WEF?</text:p>
      <text:p text:style-name="ifm_p_mt.3.76mm_ifm">Vraag 2</text:p>
      <text:p text:style-name="ifm_p_ifm">Kan u hierover duidelijkheid verschaffen en voor de huidige kabinetsperiode (Rutte III) opheldering geven over uw precieze rol binnen het WEF, een overzicht verstrekken van de bijeenkomsten en/of initiatieven van het WEF waarbij u betrokken bent (of was) en alle bijbehorende documentatie (dat wil zeggen: in ieder geval de correspondentie met het WEF over de desbetreffende bijeenkomsten en/of initiatieven en de bijbehorende vergaderstukken, notulen en afspraken)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ogelijke verwarring die recent is ontstaan op een antwoord op eerdere vragen over het karakter van, en de relaties van kabinetsleden met, het World Economic Forum (WEF)</dc:title>
    <meta:user-defined meta:name="OVERHEIDop.ParlID/DC.identifier">kv-tk-2021Z24315</meta:user-defined>
    <meta:user-defined meta:name="DCTERMS.W3CDTF/OVERHEIDop.datumIndiening">2021-12-30</meta:user-defined>
    <meta:user-defined meta:name="OVERHEIDop.KamervraagTypen/DC.type">Schriftelijke vragen</meta:user-defined>
    <meta:user-defined meta:name="OVERHEIDop.vraagnummer">2021Z24315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30</meta:user-defined>
    <meta:user-defined meta:name="DC.title">Mogelijke verwarring die recent is ontstaan op een antwoord op eerdere vragen over het karakter van, en de relaties van kabinetsleden met, het World Economic Forum (WEF)</meta:user-defined>
    <meta:user-defined meta:name="DCTERMS.W3CDTF/DCTERMS.available">2021-12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