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3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314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dat de voorzitter van de Nederlandse Vereniging van Intensive Care en tevens OMT-lid stelt dat de modellen van de modelleurs nu veel optimistischer zijn terwijl Nederland nog steeds in een lockdown zit</text:span> (ingezonden 30 december 2021).</text:p>
      <text:p text:style-name="ifm_p_mt.3.76mm_ifm">Vraag 1</text:p>
      <text:p text:style-name="ifm_p_ifm">Bent u bekend met het interview met de voorzitter van de Nederlandse Vereniging voor Intensive Care (NVIC), tevens Outbreak Management Team (OMT)-lid, waarin hij stelt dat de modellen van de modelleurs nu veel optimistischer zijn?<text:note text:id="ID-2021Z24314-d37e52" text:note-class="footnote"><text:note-citation text:label="1 ">1</text:note-citation><text:note-body><text:p text:style-name="ifm_p_font.normal_size.6.93pt_mt..5mm_indent.-0.1161in_mleft.0.1161in_ifm">BNR, 28 december 2021, «Gommers: Minder Omikron-patiënten in ziekenhuis dan verwacht» (www.bnr.nl/nieuws/gezondheid/10463294/gommers-minder-omikron-patienten-in-ziekenhuis-dan-verwacht).</text:p></text:note-body></text:note></text:p>
      <text:p text:style-name="ifm_p_mt.3.76mm_ifm">Vraag 2</text:p>
      <text:p text:style-name="ifm_p_ifm">Bent u zich ervan bewust dat Nederland in een zware lockdown zit?</text:p>
      <text:p text:style-name="ifm_p_mt.3.76mm_ifm">Vraag 3</text:p>
      <text:p text:style-name="ifm_p_ifm">Bent u bereid deze nieuwe modellen vandaag nog naar de Kamer te sturen? Zo nee, waarom niet? Kan worden aangenomen dat u niet gewezen hoeft te worden op artikel 68 van de Grondwet en uw informatieplicht aan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voorzitter van de Nederlandse Vereniging van Intensive Care en tevens OMT-lid stelt dat de modellen van de modelleurs nu veel optimistischer zijn terwijl Nederland nog steeds in een lockdown zit.</dc:title>
    <meta:user-defined meta:name="OVERHEIDop.ParlID/DC.identifier">kv-tk-2021Z24314</meta:user-defined>
    <meta:user-defined meta:name="DCTERMS.W3CDTF/OVERHEIDop.datumIndiening">2021-12-30</meta:user-defined>
    <meta:user-defined meta:name="OVERHEIDop.KamervraagTypen/DC.type">Schriftelijke vragen</meta:user-defined>
    <meta:user-defined meta:name="OVERHEIDop.vraagnummer">2021Z24314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30</meta:user-defined>
    <meta:user-defined meta:name="DC.title">Het bericht dat de voorzitter van de Nederlandse Vereniging van Intensive Care en tevens OMT-lid stelt dat de modellen van de modelleurs nu veel optimistischer zijn terwijl Nederland nog steeds in een lockdown zit.</meta:user-defined>
    <meta:user-defined meta:name="DCTERMS.W3CDTF/DCTERMS.available">2021-12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