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02</text:p>
      <text:p text:style-name="ifm_p_font.roman_mt.3.76mm_ifm">Vragen van het lid <text:span text:style-name="ifm_span_font.bold_ifm">Van der Staaij</text:span> (SGP) aan de ministers van Volksgezondheid, Welzijn en Sport en van Justitie en Veiligheid over <text:span text:style-name="ifm_span_font.italic_ifm">het besluit van de voorzieningenrechter dat een zwembad in Hilversum voorlopig geen coronatoegangsbewijs hoeft te controleren voor zwemles</text:span> (ingezonden 29 december 2021).</text:p>
      <text:p text:style-name="ifm_p_mt.3.76mm_ifm">Vraag 1</text:p>
      <text:p text:style-name="ifm_p_ifm">Heeft u kennisgenomen van het besluit van de voorzieningenrechter Midden-Nederland dat een zwembad in Hilversum ouders voorlopig niet hoeft te controleren op het coronatoegangsbewijs als zij hun kinderen naar zwemles brengen?<text:note text:id="ID-2021Z24302-d37e52" text:note-class="footnote"><text:note-citation text:label="1 ">1</text:note-citation><text:note-body><text:p text:style-name="ifm_p_font.normal_size.6.93pt_mt..5mm_indent.-0.1161in_mleft.0.1161in_ifm">de Rechtspraak, 28 december 2021, «Zwembad Hilversum hoeft voorlopig geen coronatoegangsbewijs te controleren voor zwemles» (https://www.rechtspraak.nl/Organisatie-en-contact/Organisatie/Rechtbanken/Rechtbank-Midden-Nederland/Nieuws/Paginas/Zwembad-Hilversum-hoeft-voorlopig-geen-coronatoegangsbewijs-te-controleren-voor-zwemles.aspx).</text:p></text:note-body></text:note></text:p>
      <text:p text:style-name="ifm_p_mt.3.76mm_ifm">Vraag 2</text:p>
      <text:p text:style-name="ifm_p_ifm">Wat is uw reactie op het oordeel van de voorzieningenrechter dat «zwemles geen sportbeoefening of vermaak is, maar dat kinderen op zwemles gaan om te leren zwemmen in het belang van hun veiligheid»? Wat is uw reactie op het oordeel van de voorzieningenrechter dat wanneer er sprake is van zwemles een zwembad niet gezien kan worden als sportlocatie, aangezien zwemles niet gezien kan worden als sport of vermaak?</text:p>
      <text:p text:style-name="ifm_p_mt.3.76mm_ifm">Vraag 3</text:p>
      <text:p text:style-name="ifm_p_ifm">Welke consequenties heeft het besluit van de voorzieningenrechter voor alle andere zwembaden in Nederland waar het coronatoegangsbewijs verplicht moet worden gecontroleerd bij zwemlessen?</text:p>
      <text:p text:style-name="ifm_p_mt.3.76mm_ifm">Vraag 4</text:p>
      <text:p text:style-name="ifm_p_ifm">Deelt u de mening dat het voor de hand ligt om naar aanleiding van het besluit van de voorzieningenrechter de landelijk geldende regels inzake het coronatoegangsbewijs aan te passen, zodat ouders niet meer verplicht zijn om het coronatoegangsbewijs te vertonen als zij hun kinderen komen brengen, ophalen of omkleden bij zwemles, en ook personen van twaalf jaar en ouder die zelf zwemlessen volgen geen coronatoegangsbewijs meer hoeven te vertonen? Bent u hiertoe bereid?</text:p>
      <text:p text:style-name="ifm_p_mt.3.76mm_ifm">Vraag 5</text:p>
      <text:p text:style-name="ifm_p_ifm">Kunt u deze vrag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de voorzieningenrechter dat een zwembad in Hilversum voorlopig geen coronatoegangsbewijs hoeft te controleren voor zwemles</dc:title>
    <meta:user-defined meta:name="OVERHEIDop.ParlID/DC.identifier">kv-tk-2021Z24302</meta:user-defined>
    <meta:user-defined meta:name="DCTERMS.W3CDTF/OVERHEIDop.datumIndiening">2021-12-29</meta:user-defined>
    <meta:user-defined meta:name="OVERHEIDop.KamervraagTypen/DC.type">Schriftelijke vragen</meta:user-defined>
    <meta:user-defined meta:name="OVERHEIDop.vraagnummer">2021Z24302</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9</meta:user-defined>
    <meta:user-defined meta:name="DC.title">Het besluit van de voorzieningenrechter dat een zwembad in Hilversum voorlopig geen coronatoegangsbewijs hoeft te controleren voor zwemles</meta:user-defined>
    <meta:user-defined meta:name="DCTERMS.W3CDTF/DCTERMS.available">2021-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