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3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301</text:p>
      <text:p text:style-name="ifm_p_font.roman_mt.3.76mm_ifm">Vragen van het lid <text:span text:style-name="ifm_span_font.bold_ifm">Van Houwelingen</text:span> (FvD) aan de Minister voor Buitenlandse Handel en Ontwikkelingssamenwerking over <text:span text:style-name="ifm_span_font.italic_ifm">antwoorden op eerdere vragen over het karakter van, en de relaties van kabinetsleden, met het World Economic Forum</text:span> (ingezonden 29 december 2021).</text:p>
      <text:p text:style-name="ifm_p_mt.3.76mm_ifm">Vraag 1</text:p>
      <text:p text:style-name="ifm_p_ifm">Hoeveel tijd heeft de voormalig Minister voor Buitenlandse Handel en Ontwikkelingssamenwerking, Minister Kaag, de afgelopen kabinetsperiode (Rutte III) gemiddeld per week ongeveer besteed aan (het voorbereiden en bijwonen van) bijeenkomsten van het World Economic Forum (WEF) en aan het uitvoeren van projecten voor het WEF?<text:note text:id="n1" text:note-class="footnote"><text:note-citation text:label="1 ">1</text:note-citation><text:note-body><text:p text:style-name="ifm_p_font.normal_size.6.93pt_mt..5mm_indent.-0.1161in_mleft.0.1161in_ifm">Aanhangsel Handelingen, vergaderjaar 2021–2022, nr.  1164</text:p></text:note-body></text:note> </text:p>
      <text:p text:style-name="ifm_p_mt.3.76mm_ifm">Vraag 2</text:p>
      <text:p text:style-name="ifm_p_ifm">En hoeveel tijd hebben haar ambtenaren (in de ondersteuning) hieraan ongeveer besteed? Welke ambtenaren (dat wil zeggen, welke functies en schalen, we vragen uiteraard niet naar namen) waren hierbij betrokken?</text:p>
      <text:p text:style-name="ifm_p_mt.3.76mm_ifm">Vraag 3</text:p>
      <text:p text:style-name="ifm_p_ifm">Wie heeft de coördinerende rol van Minister Kaag binnen het WEF overgenomen na haar aftreden op donderdag 16 september 2021?</text:p>
      <text:p text:style-name="ifm_p_mt.3.76mm_ifm">Vraag 4</text:p>
      <text:p text:style-name="ifm_p_ifm">Kunnen we alle documenten, dat wil zeggen in ieder geval de notulen, de vergaderagenda's, de vergaderstukken en de (werk)afspraken die zijn gemaakt, van de WEF-bijeenkomsten waar Minister Kaag tijdens de afgelopen kabinetsperiode (Rutte III) (fysiek of digitaal) bij aanwezig was ontvangen?</text:p>
      <text:p text:style-name="ifm_p_mt.3.76mm_ifm">Vraag 5</text:p>
      <text:p text:style-name="ifm_p_ifm">Kunnen we toegang krijgen tot de «Great Reset Portal»?<text:note text:id="n2" text:note-class="footnote"><text:note-citation text:label="2 ">2</text:note-citation><text:note-body><text:p text:style-name="ifm_p_font.normal_size.6.93pt_mt..5mm_indent.-0.1161in_mleft.0.1161in_ifm">Zoals genoemd door WEF «programmaleider» Cody Feldman (Cody Feldman – Agenda Contributor | World Economic Forum (weforum.org) in zijn e-mail van vrijdag 25 september 2020 aan Minister Kaag.</text:p></text:note-body></text:note>  Indien dit niet het geval is, waarom niet? Kunnen we in dat geval de documenten in deze portal toegestuurd krijgen? Zo nee, waarom niet?</text:p>
      <text:p text:style-name="ifm_p_mt.3.76mm_ifm">Vraag 6</text:p>
      <text:p text:style-name="ifm_p_ifm">Heeft het kabinet toestemming moeten vragen aan het WEF voor het vrijgegeven van de WEF-correspondentie<text:note text:id="n3" text:note-class="footnote"><text:note-citation text:label="3 ">3</text:note-citation><text:note-body><text:p text:style-name="ifm_p_font.normal_size.6.93pt_mt..5mm_indent.-0.1161in_mleft.0.1161in_ifm">Aanhangsel Handelingen, vergaderjaar 2021–2022, nr. 1162</text:p></text:note-body></text:note>? Heeft het WEF wellicht het vrijgegeven van door ons opgevraagde documenten geblokkeerd? Indien dit het geval is, waarom? Kan het kabinet ons de (eventuele) correspondentie met het WEF over de door ons opgevraagde documenten delen? Zo nee, waarom niet?</text:p>
      <text:p text:style-name="ifm_p_mt.3.76mm_ifm">Vraag 7</text:p>
      <text:p text:style-name="ifm_p_ifm">In de vrijgegeven documenten wordt gesproken over de «Great Reset» en worden zowel Minister Kaag als de Minister van Financiën, Minister Hoekstra,<text:note text:id="n4" text:note-class="footnote"><text:note-citation text:label="4 ">4</text:note-citation><text:note-body><text:p text:style-name="ifm_p_font.normal_size.6.93pt_mt..5mm_indent.-0.1161in_mleft.0.1161in_ifm">Minister Kaag in een brief die de Minister heeft ontvangen van WEF-president Brende op 1 juli 2020 en Minister Hoekstra in een brief die de Minister van het WEF heeft ontvangen op 10 juli 2020.</text:p></text:note-body></text:note>    erop gewezen dat ze een belangrijke rol («major force») spelen in het vormgeven van de «Great Reset» («in shaping the Great Reset»): wat verstaat het kabinet onder deze «Great Reset»? En wanneer is de «Great Reset» in de Tweede Kamer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eerdere vragen over het karakter van, en de relaties van kabinetsleden, met het World Economic Forum.</dc:title>
    <meta:user-defined meta:name="OVERHEIDop.ParlID/DC.identifier">kv-tk-2021Z24301</meta:user-defined>
    <meta:user-defined meta:name="DCTERMS.W3CDTF/OVERHEIDop.datumIndiening">2021-12-29</meta:user-defined>
    <meta:user-defined meta:name="OVERHEIDop.KamervraagTypen/DC.type">Schriftelijke vragen</meta:user-defined>
    <meta:user-defined meta:name="OVERHEIDop.vraagnummer">2021Z24301</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9</meta:user-defined>
    <meta:user-defined meta:name="DC.title">Antwoorden op eerdere vragen over het karakter van, en de relaties van kabinetsleden, met het World Economic Forum.</meta:user-defined>
    <meta:user-defined meta:name="DCTERMS.W3CDTF/DCTERMS.available">2021-12-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