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2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293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toenemen geweld tegen ambulancepersoneel</text:span> (ingezonden 28 december 2021).</text:p>
      <text:p text:style-name="ifm_p_mt.3.76mm_ifm">Vraag 1</text:p>
      <text:p text:style-name="ifm_p_ifm">Bent u bekend met het artikel «Ambulancepersoneel doelwit agressie: dreigementen, klappen en vernielingen»?<text:note text:id="ID-2021Z24293-d37e50" text:note-class="footnote"><text:note-citation text:label="1 ">1</text:note-citation><text:note-body><text:p text:style-name="ifm_p_font.normal_size.6.93pt_mt..5mm_indent.-0.1161in_mleft.0.1161in_ifm">De Telegraaf, 27 december 2021, «Ambulancepersoneel doelwit agressie: dreigementen, klappen en vernielingen», https://www.telegraaf.nl/nieuws/1285662374/ambulancepersoneel-doelwit-agressie-dreigementen-klappen-en-vernielingen</text:p></text:note-body></text:note></text:p>
      <text:p text:style-name="ifm_p_mt.3.76mm_ifm">Vraag 2</text:p>
      <text:p text:style-name="ifm_p_ifm">Heeft u bereidheid om geweld tegen hulpverleners zwaarder te straffen, door daders van gewelddadig gedrag – bovenop de toegekende straf – bestuurlijke boetes op te leggen, gemeentelijke privileges af te pakken, uit huis te plaatsen of te korten op de bijstand? Kunt u hierop een toelichting geven?</text:p>
      <text:p text:style-name="ifm_p_mt.3.76mm_ifm">Vraag 3</text:p>
      <text:p text:style-name="ifm_p_ifm">Kunt u duiden of de richtlijnen van het Openbaar Ministerie om een dubbele straf te geven voor geweld tegen uitoefenaars van uniformberoepen worden nagekomen? Kunt u hierbij een cijfermatige onderbouwing geven, met daarbij een toelichting hoe het kan dat het aantal geweldsincidenten is verdubbeld?</text:p>
      <text:p text:style-name="ifm_p_mt.3.76mm_ifm">Vraag 4</text:p>
      <text:p text:style-name="ifm_p_ifm">Wat is uw reactie op het feit dat beroepsverenigingen V&amp;VN Ambulancezorg en NU’91 stellen dat er onvoldoende prioriteit aan het aanpakken van het toenemende geweld gegeven wordt door instanties als justitie? Kunt u een toelichting verstrekken op het gegeven dat volgens hen medewerkers lang niet altijd meer aangifte doen, omdat ze het gevoel krijgen dat het toch geen zin heeft?</text:p>
      <text:p text:style-name="ifm_p_mt.3.76mm_ifm">Vraag 5</text:p>
      <text:p text:style-name="ifm_p_ifm">Wat vindt u van het feit dat hulpverleners een drempel voelen om agressie te melden? Wat gaat u doen om de aangiftebereidheid te vergr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oenemen geweld tegen ambulancepersoneel</dc:title>
    <meta:user-defined meta:name="OVERHEIDop.ParlID/DC.identifier">kv-tk-2021Z24293</meta:user-defined>
    <meta:user-defined meta:name="DCTERMS.W3CDTF/OVERHEIDop.datumIndiening">2021-12-28</meta:user-defined>
    <meta:user-defined meta:name="OVERHEIDop.KamervraagTypen/DC.type">Schriftelijke vragen</meta:user-defined>
    <meta:user-defined meta:name="OVERHEIDop.vraagnummer">2021Z24293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8</meta:user-defined>
    <meta:user-defined meta:name="DC.title">Toenemen geweld tegen ambulancepersoneel</meta:user-defined>
    <meta:user-defined meta:name="DCTERMS.W3CDTF/DCTERMS.available">2021-1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