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42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4291</text:p>
      <text:p text:style-name="ifm_p_font.roman_mt.3.76mm_ifm">Vragen van het lid <text:span text:style-name="ifm_span_font.bold_ifm">Van Haga</text:span> (Groep Van Haga) aan de Minister van Volksgezondheid, Welzijn en Sport over <text:span text:style-name="ifm_span_font.italic_ifm">het voornemen om het kindhartcentrum in Groningen te sluiten</text:span> (ingezonden 28 december 2021).</text:p>
      <text:p text:style-name="ifm_p_mt.3.76mm_ifm">Vraag 1</text:p>
      <text:p text:style-name="ifm_p_ifm">Bent u bekend met het bericht «Operaties aan het kinderhart voortaan alleen nog in Rotterdam en Utrecht»<text:note text:id="ID-2021Z24291-d37e52" text:note-class="footnote"><text:note-citation text:label="1 ">1</text:note-citation><text:note-body><text:p text:style-name="ifm_p_font.normal_size.6.93pt_mt..5mm_indent.-0.1161in_mleft.0.1161in_ifm">AD, 21 december 2021, «Operaties aan het kinderhart voortaan alleen nog in Rotterdam en Utrecht» (https://www.ad.nl/rotterdam/operaties-aan-het-kinderhart-voortaan-alleen-nog-in-rotterdam-en-utrecht~a81a8b52/).</text:p></text:note-body></text:note>  en de petitie waar zich al meer dan 100.000 mensen keren tegen dit voornemen<text:note text:id="ID-2021Z24291-d37e60" text:note-class="footnote"><text:note-citation text:label="2 ">2</text:note-citation><text:note-body><text:p text:style-name="ifm_p_font.normal_size.6.93pt_mt..5mm_indent.-0.1161in_mleft.0.1161in_ifm">Petities.com, «Laat UMCG een (kind)hartcentrum blijven» (https://www.petities.com/laat_umcg_een_kinderhartcentra_blijven).</text:p></text:note-body></text:note>?</text:p>
      <text:p text:style-name="ifm_p_mt.3.76mm_ifm">Vraag 2</text:p>
      <text:p text:style-name="ifm_p_ifm">Bent u bekend met de eerste reactie van het hoofd kindercardiologie, die stelt dat de impact enorm zal zijn: «Het kindhartcentrum behandelt patiënten voor en rondom de geboorte en daarna vaak de rest van hun leven. Voor heel Noord-Oost-Nederland. Die mensen moeten nu opeens naar de Randstad»? Kunt u toelichten waarom u Noord-Oost-Nederland zo’n belangrijke functie wilt ontnemen?</text:p>
      <text:p text:style-name="ifm_p_mt.3.76mm_ifm">Vraag 3</text:p>
      <text:p text:style-name="ifm_p_ifm">Bent u bekend met het feit dat alle expertise in Groningen aanwezig is? Zo ja, waarom zet u dat met uw besluit op het spel? Kunt u in uw toelichting een reactie geven op de zorg dat de kinder intensive care (IC) flink gereduceerd zal worden? En wat te denken van het gespecialiseerde personeel, zoals de al schaarse ic-verpleegkundigen, die allemaal hun leven in Groningen en omgeving hebben en die echt niet even naar een ander deel van het land verhuizen?</text:p>
      <text:p text:style-name="ifm_p_mt.3.76mm_ifm">Vraag 4</text:p>
      <text:p text:style-name="ifm_p_ifm">Heeft u de bereidheid om dit knettergekke besluit als de wiedeweerga terug te draai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Kuiken en Nijboer (beiden PvdA), ingezonden 24 december 2021 (vraagnummer 2021Z242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oornemen om het kindhartcentrum in Groningen te sluiten</dc:title>
    <meta:user-defined meta:name="OVERHEIDop.ParlID/DC.identifier">kv-tk-2021Z24291</meta:user-defined>
    <meta:user-defined meta:name="DCTERMS.W3CDTF/OVERHEIDop.datumIndiening">2021-12-28</meta:user-defined>
    <meta:user-defined meta:name="OVERHEIDop.KamervraagTypen/DC.type">Schriftelijke vragen</meta:user-defined>
    <meta:user-defined meta:name="OVERHEIDop.vraagnummer">2021Z24291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8</meta:user-defined>
    <meta:user-defined meta:name="DC.title">Het voornemen om het kindhartcentrum in Groningen te sluiten</meta:user-defined>
    <meta:user-defined meta:name="DCTERMS.W3CDTF/DCTERMS.available">2021-1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