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42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4262</text:p>
      <text:p text:style-name="ifm_p_font.roman_mt.3.76mm_ifm">Vragen van de leden <text:span text:style-name="ifm_span_font.bold_ifm">Sneller</text:span> (D66) en <text:span text:style-name="ifm_span_font.bold_ifm">Ephraim</text:span> (Groep Van Haga) aan de Ministers van Financiën en Buitenlandse Zaken over <text:span text:style-name="ifm_span_font.italic_ifm">de beantwoording van schriftelijke vragen over de benoeming van een nieuw Nederlands lid van de Europese Rekenkamer</text:span> (ingezonden 27 december 2021).</text:p>
      <text:p text:style-name="ifm_p_mt.3.76mm_ifm">Vraag 1</text:p>
      <text:p text:style-name="ifm_p_ifm">Bent u bereid de procedure voor de werving en selectie van een nieuw lid van de Europese Rekenkamer namens Nederland niet aan te vangen voordat de Kamer gelegenheid heeft gehad hier nader met het kabinet overleg over te voeren? (Aanhangsel handelingen 2021–22, 1207)</text:p>
      <text:p text:style-name="ifm_p_mt.3.76mm_ifm">Vraag 2</text:p>
      <text:p text:style-name="ifm_p_ifm">Deelt u de mening dat het van belang is dat in het proces van werving en selectie adequate checks and balances zijn ingebouwd in lijn met de aan de functie verbonden onafhankelijkheid?</text:p>
      <text:p text:style-name="ifm_p_mt.3.76mm_ifm">Vraag 3</text:p>
      <text:p text:style-name="ifm_p_ifm">Deelt u voorts de mening dat in dit proces de selectie zoveel mogelijk door «peers» plaatsvind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schriftelijke vragen over de benoeming van een nieuw Nederlands lid van de Europese Rekenkamer</dc:title>
    <meta:user-defined meta:name="OVERHEIDop.ParlID/DC.identifier">kv-tk-2021Z24262</meta:user-defined>
    <meta:user-defined meta:name="DCTERMS.W3CDTF/OVERHEIDop.datumIndiening">2021-12-27</meta:user-defined>
    <meta:user-defined meta:name="OVERHEIDop.KamervraagTypen/DC.type">Schriftelijke vragen</meta:user-defined>
    <meta:user-defined meta:name="OVERHEIDop.vraagnummer">2021Z24262</meta:user-defined>
    <meta:user-defined meta:name="OVERHEIDop.indiener">O.R. Ephraim</meta:user-defined>
    <meta:user-defined meta:name="OVERHEIDop.indiener">J.C. Snell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27</meta:user-defined>
    <meta:user-defined meta:name="DC.title">De beantwoording van schriftelijke vragen over de benoeming van een nieuw Nederlands lid van de Europese Rekenkamer</meta:user-defined>
    <meta:user-defined meta:name="DCTERMS.W3CDTF/DCTERMS.available">2021-12-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