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61</text:p>
      <text:p text:style-name="ifm_p_font.roman_mt.3.76mm_ifm">Vragen van het lid <text:span text:style-name="ifm_span_font.bold_ifm">Van Nispen</text:span> (SP) aan de Staatssecretaris van Volksgezondheid, Welzijn en Sport en de Minister voor Basis- en Voortgezet Onderwijs en Media over <text:span text:style-name="ifm_span_font.italic_ifm">de verdere afname van het schoolzwemmen</text:span> (ingezonden 27 december 2021).</text:p>
      <text:p text:style-name="ifm_p_mt.3.76mm_ifm">Vraag 1</text:p>
      <text:p text:style-name="ifm_p_ifm">Heeft u kennisgenomen van het onderzoek «Schoolzwemmen in het primair onderwijs» waaruit blijkt dat het schoolzwemmen in Nederland nog verder is afgenomen, van 31 procent in 2017 naar nog maar 26 procent in 2021?<text:note text:id="ID-2021Z24261-d37e52" text:note-class="footnote"><text:note-citation text:label="1 ">1</text:note-citation><text:note-body><text:p text:style-name="ifm_p_font.normal_size.6.93pt_mt..5mm_indent.-0.1161in_mleft.0.1161in_ifm">Mulier Instituut, 2021, «Schoolzwemmen in het primair onderwijs» (https://www.mulierinstituut.nl/publicaties/26490/schoolzwemmen-in-het-primair-onderwijs/).</text:p></text:note-body></text:note></text:p>
      <text:p text:style-name="ifm_p_mt.3.76mm_ifm">Vraag 2</text:p>
      <text:p text:style-name="ifm_p_ifm">Heeft u er een mening over dat het schoolzwemmen zo rap aan het verdwijnen is? Vindt u dit niet onwenselijk, omdat schoolzwemmen een manier is om álle kinderen in aanraking te laten komen met zwemonderwijs en zo kan bijdragen aan de algehele zwemveiligheid? Zo niet, waarom niet?</text:p>
      <text:p text:style-name="ifm_p_mt.3.76mm_ifm">Vraag 3</text:p>
      <text:p text:style-name="ifm_p_ifm">Wat vindt u van de conclusie dat de voornaamste reden om geen schoolzwemmen meer aan te bieden het gebrek aan financiering door de gemeente is en de scholen hier geen eigen middelen voor beschikbaar hebben? Deelt u de mening dat dat op te lossen zou zijn, mits er politieke wil aanwezig is? Zo niet, waarom niet?</text:p>
      <text:p text:style-name="ifm_p_mt.3.76mm_ifm">Vraag 4</text:p>
      <text:p text:style-name="ifm_p_ifm">Heeft u bijvoorbeeld kennisgenomen van de ervaringen in Heerlen, waar meer scholen in achterstandswijken aan meedoen dan scholen in overige buurten, met gemeentelijk gefinancierd busvervoer, waar sinds de invoering van het schoolzwemmen vrijwel alle leerlingen de basisschool verlaten met een diploma? Wat zegt u dit, verdient dit geen landelijke navolging?<text:note text:id="ID-2021Z24261-d37e78" text:note-class="footnote"><text:note-citation text:label="2 ">2</text:note-citation><text:note-body><text:p text:style-name="ifm_p_font.normal_size.6.93pt_mt..5mm_indent.-0.1161in_mleft.0.1161in_ifm">1limburg, 7 december 2021, «Goede cijfers voor schoolzwemmen in Heerlen» (https://www.1limburg.nl/goede-cijfers-voor-schoolzwemmen-heerlen).</text:p></text:note-body></text:note></text:p>
      <text:p text:style-name="ifm_p_mt.3.76mm_ifm">Vraag 5</text:p>
      <text:p text:style-name="ifm_p_ifm">Bent u bereid om in overleg te treden met de onderwijssector en de gemeenten om te bespreken wat er voor nodig zou zijn om het schoolzwemmen weer te laten toenemen, in plaats van het te laten uitsterven?</text:p>
      <text:p text:style-name="ifm_p_mt.3.76mm_ifm">Vraag 6</text:p>
      <text:p text:style-name="ifm_p_ifm">Bent u in ieder geval bereid een inhaalprogramma tot stand te brengen voor het (school)zwemmen vanwege de achterstanden die door corona zijn opgelopen? Zo ja, hoe ziet dat er ui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re afname van het schoolzwemmen</dc:title>
    <meta:user-defined meta:name="OVERHEIDop.ParlID/DC.identifier">kv-tk-2021Z24261</meta:user-defined>
    <meta:user-defined meta:name="DCTERMS.W3CDTF/OVERHEIDop.datumIndiening">2021-12-27</meta:user-defined>
    <meta:user-defined meta:name="OVERHEIDop.KamervraagTypen/DC.type">Schriftelijke vragen</meta:user-defined>
    <meta:user-defined meta:name="OVERHEIDop.vraagnummer">2021Z2426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verdere afname van het schoolzwemmen</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