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242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260</text:p>
      <text:p text:style-name="ifm_p_font.roman_mt.3.76mm_ifm">Vragen van de leden <text:span text:style-name="ifm_span_font.bold_ifm">Van Esch</text:span> en <text:span text:style-name="ifm_span_font.bold_ifm">Vestering</text:span> (beiden PvdD) aan de ministers van Landbouw, Natuur en Voedselkwaliteit, van Infrastructuur en Waterstaat en van Binnenlandse Zaken en Koninkrijksrelaties over <text:span text:style-name="ifm_span_font.italic_ifm">de bescherming van het koraal tegen de zandstorting van het Chogogo Dive and Beach Resort op Bonaire</text:span> (ingezonden 27 december 2021).</text:p>
      <text:p text:style-name="ifm_p_mt.3.76mm_ifm">Vraag 1</text:p>
      <text:p text:style-name="ifm_p_ifm">Klopt het dat Chogogo Dive and Beach Resort op Bonaire nu toch een (natuur)vergunning krijgt voor het verbreden van het strand, terwijl het zand zonder vergunning en voorwaarden om het kwetsbare koraal hiertegen te beschermen was gestort?<text:note text:id="n1" text:note-class="footnote"><text:note-citation text:label="1 ">1</text:note-citation><text:note-body><text:p text:style-name="ifm_p_font.normal_size.6.93pt_mt..5mm_indent.-0.1161in_mleft.0.1161in_ifm">https://antilliaansdagblad.com/nieuws-menu/24759-advies-mondelinge-gedoogbeschikking</text:p></text:note-body></text:note><text:span text:style-name="ifm_span_font.superscript_ifm">,</text:span> <text:note text:id="n2" text:note-class="footnote"><text:note-citation text:label="2 ">2</text:note-citation><text:note-body><text:p text:style-name="ifm_p_font.normal_size.6.93pt_mt..5mm_indent.-0.1161in_mleft.0.1161in_ifm">https://nos.nl/artikel/2404267-bouwstop-en-boete-voor-toeristenresort-op-bonaire</text:p></text:note-body></text:note> </text:p>
      <text:p text:style-name="ifm_p_mt.3.76mm_ifm">Vraag 2</text:p>
      <text:p text:style-name="ifm_p_ifm">Is het waar dat een «mondelinge gedoogbeschikking» is afgegeven aan Chogogo Resort zodat het resort afgelopen 1 december 2021 open kon gaan, terwijl natuurbeschermingsregels zijn overtreden?</text:p>
      <text:p text:style-name="ifm_p_mt.3.76mm_ifm">Vraag 3</text:p>
      <text:p text:style-name="ifm_p_ifm">Hoe is bovengenoemde gedoogbeschikking tot stand gekomen en hoe wordt gecontroleerd of zulke afspraken gemaakt mogen worden?</text:p>
      <text:p text:style-name="ifm_p_mt.3.76mm_ifm">Vraag 4</text:p>
      <text:p text:style-name="ifm_p_ifm">Deelt u onze mening dat de bescherming van het kwetsbare koraal een belangrijk publiek belang dient? Zo ja, wat is uw wettelijke verantwoordelijkheid om het koraal te beschermen tegen het storten van grote hoeveelheden zand voor de aanleg van een kunststrand?</text:p>
      <text:p text:style-name="ifm_p_mt.3.76mm_ifm">Vraag 5</text:p>
      <text:p text:style-name="ifm_p_ifm">Welke (directe en indirecte) effecten had de storting van het zand op de natuur en het koraal?</text:p>
      <text:p text:style-name="ifm_p_mt.3.76mm_ifm">Vraag 6</text:p>
      <text:p text:style-name="ifm_p_ifm">Hoe zal Chogogo het koraal herstellen of welke andere maatregelen moet Chogogo nemen om de natuur te herstellen door hun activiteiten?</text:p>
      <text:p text:style-name="ifm_p_mt.3.76mm_ifm">Vraag 7</text:p>
      <text:p text:style-name="ifm_p_ifm">Erkent u dat bouwwerkzaamheden schade kunnen brengen aan natuur en koraal, dat achteraf niet meer te herstellen is?</text:p>
      <text:p text:style-name="ifm_p_mt.3.76mm_ifm">Vraag 8</text:p>
      <text:p text:style-name="ifm_p_ifm">Bent u bekend met de uitspraak van het Bestuurscollege op Bonaire: «Bonaire en het Chogogo hebben een gezamenlijk belang en dat is de gasten die vanaf 1 december worden verwacht een plezierige vakantie op ons eiland te bieden»?<text:note text:id="n3" text:note-class="footnote"><text:note-citation text:label="3 ">3</text:note-citation><text:note-body><text:p text:style-name="ifm_p_font.normal_size.6.93pt_mt..5mm_indent.-0.1161in_mleft.0.1161in_ifm">https://antilliaansdagblad.com/bonaire/24624-chogogo-en-olb-op-een-lijn</text:p></text:note-body></text:note></text:p>
      <text:p text:style-name="ifm_p_mt.3.76mm_ifm">Vraag 9</text:p>
      <text:p text:style-name="ifm_p_ifm">Bent u het ermee eens dat het Bestuurscollege Bonaire geen private belangen boven het publieke belang mag stellen? Bent u het ermee eens dat de bescherming van het koraal een belangrijk publiek belang dient? Zo nee, waarom niet?<text:note text:id="n4" text:note-class="footnote"><text:note-citation text:label="4 ">4</text:note-citation><text:note-body><text:p text:style-name="ifm_p_font.normal_size.6.93pt_mt..5mm_indent.-0.1161in_mleft.0.1161in_ifm">https://www.tweedekamer.nl/kamerstukken/brieven_regering/detail?id=2021Z21799&amp;did=2021D46473</text:p></text:note-body></text:note> </text:p>
      <text:p text:style-name="ifm_p_mt.3.76mm_ifm">Vraag 10</text:p>
      <text:p text:style-name="ifm_p_ifm">Bent u het ermee eens dat vanwege de kwetsbaarheid van de natuur en in het bijzonder het koraal het beter is dat projecten niet starten totdat alle procedures zijn afgerond? Zo nee, waarom niet?</text:p>
      <text:p text:style-name="ifm_p_mt.3.76mm_ifm">Vraag 11</text:p>
      <text:p text:style-name="ifm_p_ifm">Is er een milieueffectrapport opgesteld voor Chogogo? Zo ja, wanneer is dit rapport ingediend?</text:p>
      <text:p text:style-name="ifm_p_mt.3.76mm_ifm">Vraag 12</text:p>
      <text:p text:style-name="ifm_p_ifm">Welke vergunningen zijn al door welke bestuurslaag verleend aan Chogogo en welke zijn er nog aangevraagd?</text:p>
      <text:p text:style-name="ifm_p_mt.3.76mm_ifm">Vraag 13</text:p>
      <text:p text:style-name="ifm_p_ifm">Aan welke voorwaarden moeten de overige benodigde werkzaamheden, zoals het afmaken van het kunstmatige strand, voldoen om bovengenoemde vergunningen te verkrijgen? Wie zal erop nazien dat aan deze voorwaarden wordt voldaan?</text:p>
      <text:p text:style-name="ifm_p_mt.3.76mm_ifm">Vraag 14</text:p>
      <text:p text:style-name="ifm_p_ifm">Deelt u de mening dat de opgelegde dwangsom van 1,2 miljoen dollar voor Chogogo geïnd dient te worden? Zo nee, waarom niet?</text:p>
      <text:p text:style-name="ifm_p_mt.3.76mm_ifm">Vraag 15</text:p>
      <text:p text:style-name="ifm_p_ifm">Welke bestuursrechtelijke handhavingsprogramma’s of -instrumenten voor ruimtelijke ontwikkeling en bouwprojecten bestaan er momenteel op Caribisch Nederland? Wat zijn de sancties wanneer er overtredingen plaatsvinden op het gebied van ruimtelijke ordening? Op basis van welke criteria wordt bepaald welke sanctie wordt ingezet?</text:p>
      <text:p text:style-name="ifm_p_mt.3.76mm_ifm">Vraag 16</text:p>
      <text:p text:style-name="ifm_p_ifm">Kunt u deze vragen één voor één beantwoorden zonder daarbij te verwijzen naar eerder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cherming van het koraal tegen de zandstorting van het Chogogo Dive and Beach Resort op Bonaire</dc:title>
    <meta:user-defined meta:name="OVERHEIDop.ParlID/DC.identifier">kv-tk-2021Z24260</meta:user-defined>
    <meta:user-defined meta:name="DCTERMS.W3CDTF/OVERHEIDop.datumIndiening">2021-12-27</meta:user-defined>
    <meta:user-defined meta:name="OVERHEIDop.KamervraagTypen/DC.type">Schriftelijke vragen</meta:user-defined>
    <meta:user-defined meta:name="OVERHEIDop.vraagnummer">2021Z24260</meta:user-defined>
    <meta:user-defined meta:name="OVERHEIDop.indiener">L. Vesterin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7</meta:user-defined>
    <meta:user-defined meta:name="DC.title">De bescherming van het koraal tegen de zandstorting van het Chogogo Dive and Beach Resort op Bonaire</meta:user-defined>
    <meta:user-defined meta:name="DCTERMS.W3CDTF/DCTERMS.available">2021-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