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24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59</text:p>
      <text:p text:style-name="ifm_p_font.roman_mt.3.76mm_ifm">Vragen van de leden <text:span text:style-name="ifm_span_font.bold_ifm">Bontenbal</text:span> (CDA) en <text:span text:style-name="ifm_span_font.bold_ifm">Erkens</text:span> (VVD) aan de Staatssecretaris van Economische Zaken en Klimaat over <text:span text:style-name="ifm_span_font.italic_ifm">de leveringszekerheid van elektriciteit in Nederland</text:span> (ingezonden 27 december 2021).</text:p>
      <text:p text:style-name="ifm_p_mt.3.76mm_ifm">Vraag 1</text:p>
      <text:p text:style-name="ifm_p_ifm">Bent u bekend met het artikel «Afstemming tussen landen nodig om leveringszekerheid in Europa te behouden»?<text:note text:id="ID-2021Z24259-d37e52" text:note-class="footnote"><text:note-citation text:label="1 ">1</text:note-citation><text:note-body><text:p text:style-name="ifm_p_font.normal_size.6.93pt_mt..5mm_indent.-0.1161in_mleft.0.1161in_ifm">Energeia, 24 december 2021, «Afstemming tussen landen nodig om leveringszekerheid in Europa te behouden». (https://energeia.nl/energeia-artikel/40100403/afstemming-tussen-landen-nodig-om-leveringszekerheid-in-europa-te-behouden)</text:p></text:note-body></text:note></text:p>
      <text:p text:style-name="ifm_p_mt.3.76mm_ifm">Vraag 2</text:p>
      <text:p text:style-name="ifm_p_ifm">Deelt u de hoofdconclusie van Entso-E in de Eraa dat het Europese elektriciteitssysteem de energietransitie kan doorstaan zonder in te boeten op leveringszekerheid, maar dat daar wel «planning, coördinatie en, waar nodig, gericht ingrijpen» voor nodig is? Hoe geeft u die planning, coördinatie en gericht ingrijpen vorm?</text:p>
      <text:p text:style-name="ifm_p_mt.3.76mm_ifm">Vraag 3</text:p>
      <text:p text:style-name="ifm_p_ifm">Klopt het dat in het rapport Monitor Leveringszekerheid van Tennet van begin 2021 wordt verwacht dat vanaf 2025 Nederland afhankelijk kan worden van stroomimport uit het buitenland? Klopt het dat Tennet verwacht dat de ons omringende landen kunnen voorzien in de benodigde elektriciteitsproductie, maar dat Tennet tegelijkertijd ook zegt dat Nederland geen invloed heeft op het beleid in de ons omringende landen? In hoeverre kunnen we dan zeggen dat er sprake is van voldoende leveringszekerheid?</text:p>
      <text:p text:style-name="ifm_p_mt.3.76mm_ifm">Vraag 4</text:p>
      <text:p text:style-name="ifm_p_ifm">Bent u bekend met de studie van het Energiewirtschaftliches Institut an der Universität zu Köln (EWI) «Auswirkungen des Koalitionsvertrags auf den Stromsektor 2030»?<text:note text:id="ID-2021Z24259-d37e75" text:note-class="footnote"><text:note-citation text:label="2 ">2</text:note-citation><text:note-body><text:p text:style-name="ifm_p_font.normal_size.6.93pt_mt..5mm_indent.-0.1161in_mleft.0.1161in_ifm">Universiteit Keulen, 6 december 2021, «EWI-analyse auswirking des koalititonsvertrags auf stromsektor». (https://www.ewi.uni-koeln.de/cms/wp-content/uploads/2021/12/211206_EWI-Analyse_Auswirkungen-des-Koalitionsvertrags-auf-den-Stromsektor-2030_final.pdf)</text:p></text:note-body></text:note></text:p>
      <text:p text:style-name="ifm_p_mt.3.76mm_ifm">Vraag 5</text:p>
      <text:p text:style-name="ifm_p_ifm">Kunt u schetsen welke gevolgen het nieuwe Duitse regeerakkoord heeft voor de elektriciteitsvoorziening en leveringszekerheid voor in West-Europa? Neemt Tennet deze ontwikkelingen mee in haar Monitor Leveringszekerheid die begin 2022 gepubliceerd wordt?</text:p>
      <text:p text:style-name="ifm_p_mt.3.76mm_ifm">Vraag 6</text:p>
      <text:p text:style-name="ifm_p_ifm">Bent u bekend met het rapport «Adequacy and Flexibility Study for Belgium» van de Belgische TSO Elia?<text:note text:id="ID-2021Z24259-d37e94" text:note-class="footnote"><text:note-citation text:label="3 ">3</text:note-citation><text:note-body><text:p text:style-name="ifm_p_font.normal_size.6.93pt_mt..5mm_indent.-0.1161in_mleft.0.1161in_ifm">ELIA, 25 juni 2021, «Elia publishes its adequacy and flexibility study for hte period 2022–2023». (https://www.elia.be/en/news/press-releases/2021/06/20210625_elia-publishes-its-adequacy-and-flexibility-study-for-the-period-2022–2032)</text:p></text:note-body></text:note></text:p>
      <text:p text:style-name="ifm_p_mt.3.76mm_ifm">Vraag 7</text:p>
      <text:p text:style-name="ifm_p_ifm">Herkent u het beeld dat België al de komende jaren afhankelijk zal zijn van de import van elektriciteit gedurende een flink aantal uren per jaar? Wat betekent de conclusie van het rapport dat België dringend nieuwe productiecapaciteit nodig heeft om de leveringszekerheid op orde te houden na de geplande nucleaire exit voor het Nederlandse beleid t.a.v. elektriciteitsproductie?</text:p>
      <text:p text:style-name="ifm_p_mt.3.76mm_ifm">Vraag 8</text:p>
      <text:p text:style-name="ifm_p_ifm">Klopt het dat eind dit jaar nog 4 GW kerncentrales in Duitsland uit bedrijf wordt genomen en volgend jaar opnieuw 4 GW? Wat betekent dit voor de leveringszekerheid van de elektriciteitsvoorziening in West-Europa? Betekent dit niet dat Duitsland sterk afhankelijk wordt van elektriciteitsproductie uit kolen en gas, ook uit omringende landen?</text:p>
      <text:p text:style-name="ifm_p_mt.3.76mm_ifm">Vraag 9</text:p>
      <text:p text:style-name="ifm_p_ifm">Als de ons omringende lidstaten de komende jaren grote veranderingen doorvoeren in hun elektriciteitsproductiepark en ook steeds afhankelijker worden van import en export van elektriciteit, hoe voorkomen we dan dat landen op elkaar rekenen qua import van elektriciteit die er straks niet tegelijkertijd voor elk land zal kunnen zijn?</text:p>
      <text:p text:style-name="ifm_p_mt.3.76mm_ifm">Vraag 10</text:p>
      <text:p text:style-name="ifm_p_ifm">Wat betekenen al deze ontwikkelingen voor de elektriciteitsproductie uit kolen en gas in Nederland en de mate van import naar het buitenland? Wat betekent dit voor de uitstoot binnen de Nederlandse grenzen? Wordt het niet hoogt tijd een correctiemechanisme voor import en export van elektriciteit te introduceren in de berekeningen van de CO<text:span text:style-name="ifm_span_font.subscript_ifm">2</text:span>-uitstoot in Nederland (zoals verzocht in de motie Erkens/Bontenbal, Kamerstuk 32 813, nr. 762)?</text:p>
      <text:p text:style-name="ifm_p_mt.3.76mm_ifm">Vraag 11</text:p>
      <text:p text:style-name="ifm_p_ifm">Bent u bekend met het artikel «Kans op «brown-out» groter met nieuw CO<text:span text:style-name="ifm_span_font.subscript_ifm">2</text:span>-plafond kolencentrales»?<text:note text:id="ID-2021Z24259-d37e127" text:note-class="footnote"><text:note-citation text:label="4 ">4</text:note-citation><text:note-body><text:p text:style-name="ifm_p_font.normal_size.6.93pt_mt..5mm_indent.-0.1161in_mleft.0.1161in_ifm">Energeia, 23 december 2021, «Kans op brown out groter met nieuw CO<text:span text:style-name="ifm_span_font.subscript_size.6.93pt_ifm">2</text:span> plafond kolencentrales» (https://energeia.nl/energeia-artikel/40100517/kans-op-brown-out-groter-met-nieuw-co-plafond-kolencentrales)</text:p></text:note-body></text:note></text:p>
      <text:p text:style-name="ifm_p_mt.3.76mm_ifm">Vraag 12</text:p>
      <text:p text:style-name="ifm_p_ifm">Klopt het dat Tennet zich zorgen maakt over de leveringszekerheid nu Nederland het plafond van 35% aan de CO<text:span text:style-name="ifm_span_font.subscript_ifm">2</text:span>-uitstoot van kolencentrales invoert? Klopt het dat deze ontwikkeling niet in de nieuwe Monitor Leveringszekerheid van Tennet een plek heeft gekregen? Bent u bereid met Tennet in overleg te treden om na uitkomst van het rapport begin 2022 binnen twee maanden een actualisatie van dat rapport te maken, waarin de nieuwe ontwikkelingen in Nederland, Duitsland en België wel een plek hebben gekregen?</text:p>
      <text:p text:style-name="ifm_p_mt.3.76mm_ifm">Vraag 13</text:p>
      <text:p text:style-name="ifm_p_ifm">Bent u ook bezorgd over de leveringszekerheid van elektriciteit in Nederland in de komende jaren, nu de landen om ons heen grote veranderingen doorvoeren, terwijl coördinatie, afstemming en planning lijken te ontbreken? Loopt Nederland hiermee niet een groot risico? Wordt het niet hoog tijd voor een veel strakkere coördinatie tussen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everingszekerheid van elektriciteit in Nederland</dc:title>
    <meta:user-defined meta:name="OVERHEIDop.ParlID/DC.identifier">kv-tk-2021Z24259</meta:user-defined>
    <meta:user-defined meta:name="DCTERMS.W3CDTF/OVERHEIDop.datumIndiening">2021-12-27</meta:user-defined>
    <meta:user-defined meta:name="OVERHEIDop.KamervraagTypen/DC.type">Schriftelijke vragen</meta:user-defined>
    <meta:user-defined meta:name="OVERHEIDop.vraagnummer">2021Z24259</meta:user-defined>
    <meta:user-defined meta:name="OVERHEIDop.indiener">S.P.A. Erken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7</meta:user-defined>
    <meta:user-defined meta:name="DC.title">De leveringszekerheid van elektriciteit in Nederland</meta:user-defined>
    <meta:user-defined meta:name="DCTERMS.W3CDTF/DCTERMS.available">2021-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