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19</text:p>
      <text:p text:style-name="ifm_p_font.roman_mt.3.76mm_ifm">Vragen van het lid <text:span text:style-name="ifm_span_font.bold_ifm">Stoffer</text:span> (SGP) aan de Staatssecretaris van Economische Zaken en Klimaat over <text:span text:style-name="ifm_span_font.italic_ifm">de zorg van TenneT bij het CO2-plafond voor kolencentrales</text:span> (ingezonden 24 december 2021).</text:p>
      <text:p text:style-name="ifm_p_mt.3.76mm_ifm">Vraag 1</text:p>
      <text:p text:style-name="ifm_p_ifm">Heeft u kennisgenomen van de zorgen van TenneT over de wijze waarop de productiebeperking voor kolencentrales is vormgegeven?<text:note text:id="ID-2021Z24219-d37e52" text:note-class="footnote"><text:note-citation text:label="1 ">1</text:note-citation><text:note-body><text:p text:style-name="ifm_p_font.normal_size.6.93pt_mt..5mm_indent.-0.1161in_mleft.0.1161in_ifm">Energeia, 23 december 2021, «Kans op brown out groter met nieuw CO<text:span text:style-name="ifm_span_font.subscript_size.6.93pt_ifm">2</text:span> plafond kolencentrales.» (https://energeia.nl/energeia-artikel/40100517/kans-op-brown-out-groter-met-nieuw-co-plafond-kolencentrales)</text:p></text:note-body></text:note></text:p>
      <text:p text:style-name="ifm_p_mt.3.76mm_ifm">Vraag 2</text:p>
      <text:p text:style-name="ifm_p_ifm">Klopt het dat de analyse van het kabinet dat de productiebeperking voor kolencentrales middels invoering van een CO<text:span text:style-name="ifm_span_font.subscript_ifm">2</text:span>-plafond geen risico’s op zou leveren voor de leveringszekerheid was gebaseerd op een analyse van TenneT waarin uitgegaan was van productiebeperking gedurende het hele jaar in plaats van een productiebeperking op jaarbasis?</text:p>
      <text:p text:style-name="ifm_p_mt.3.76mm_ifm">Vraag 3</text:p>
      <text:p text:style-name="ifm_p_ifm">Deelt u de zorg van TenneT dat een productiebeperking op jaarbasis meer risico’s voor de leveringszekerheid met zich meebrengt? Zo nee, waarom niet?</text:p>
      <text:p text:style-name="ifm_p_mt.3.76mm_ifm">Vraag 4</text:p>
      <text:p text:style-name="ifm_p_ifm">Kunt u aangeven wat de risico’s zijn als kolencentrales vooral draaiuren maken in het begin van 2022 en zich eind 2022 een situatie met hoge gasprijzen, beperkt aanbod van duurzame energieproductie zoals nu, minder geïnstalleerd conventioneel thermisch productievermogen elders in Europa en een strenge winter voordoet?</text:p>
      <text:p text:style-name="ifm_p_mt.3.76mm_ifm">Vraag 5</text:p>
      <text:p text:style-name="ifm_p_ifm">Wat gaat u doen als blijkt dat kolencentrales komend jaar vooral in het begin van het jaar draaiuren maken?</text:p>
      <text:p text:style-name="ifm_p_mt.3.76mm_ifm">Vraag 6</text:p>
      <text:p text:style-name="ifm_p_ifm">Bent u bereid TenneT om een aanvullende risicoanalyse met betrekking tot de leveringszekerheid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 van TenneT bij het CO2-plafond voor kolencentrales</dc:title>
    <meta:user-defined meta:name="OVERHEIDop.ParlID/DC.identifier">kv-tk-2021Z24219</meta:user-defined>
    <meta:user-defined meta:name="DCTERMS.W3CDTF/OVERHEIDop.datumIndiening">2021-12-24</meta:user-defined>
    <meta:user-defined meta:name="OVERHEIDop.KamervraagTypen/DC.type">Schriftelijke vragen</meta:user-defined>
    <meta:user-defined meta:name="OVERHEIDop.vraagnummer">2021Z24219</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De zorg van TenneT bij het CO2-plafond voor kolencentrales</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Economie | Industrie</meta:user-defined>
    <meta:user-defined meta:name="OVERHEIDop.versieInformatie"/>
  </office:meta>
</office:document-meta>
</file>