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13</text:p>
      <text:p text:style-name="ifm_p_font.roman_mt.3.76mm_ifm">Vragen van het lid <text:span text:style-name="ifm_span_font.bold_ifm">Inge van Dijk</text:span> (CDA) aan de Minister van Economische Zaken en Klimaat over <text:span text:style-name="ifm_span_font.italic_ifm">de berichten «Wall Street aast op de Nederlandse camping» en «Steeds meer Nederlandse vakantieparken in bezit van roofinvesteerders»</text:span> (ingezonden 24 december 2021).</text:p>
      <text:p text:style-name="ifm_p_mt.3.76mm_ifm">Vraag 1</text:p>
      <text:p text:style-name="ifm_p_ifm">Bent u bekend met de berichten «Wall Street aast op de Nederlandse camping»<text:note text:id="ID-2021Z24213-d37e52" text:note-class="footnote"><text:note-citation text:label="1 ">1</text:note-citation><text:note-body><text:p text:style-name="ifm_p_font.normal_size.6.93pt_mt..5mm_indent.-0.1161in_mleft.0.1161in_ifm">Follow the Money, 6 november 2021, «Wall Street aast op de Nederlandse camping» «(https://www.ftm.nl/artikelen/wall-street-aast-op-camping)»</text:p></text:note-body></text:note> en «Steeds meer Nederlandse vakantieparken in bezit van roofinvesteerders»?<text:note text:id="ID-2021Z24213-d37e60" text:note-class="footnote"><text:note-citation text:label="2 ">2</text:note-citation><text:note-body><text:p text:style-name="ifm_p_font.normal_size.6.93pt_mt..5mm_indent.-0.1161in_mleft.0.1161in_ifm">Kassa, 5 november 2021, «Steeds meer Nederlandse vakantieparken in bezit van roofinvesteerders». (https://www.bnnvara.nl/kassa/artikelen/steeds-meer-nederlandse-vakantieparken-in-bezit-van-roofinvesteerders)</text:p></text:note-body></text:note></text:p>
      <text:p text:style-name="ifm_p_mt.3.76mm_ifm">Vraag 2</text:p>
      <text:p text:style-name="ifm_p_ifm">Herkent u het beeld dat traditionele familiecampings en vakantieparken in toenemende mate worden overgenomen door grote vakantieaanbieders, die op hun beurt eigendom zijn van buitenlandse investeerders? Welke signalen hebt u daartoe?</text:p>
      <text:p text:style-name="ifm_p_mt.3.76mm_ifm">Vraag 3</text:p>
      <text:p text:style-name="ifm_p_ifm">Wat is er bekend over de buitenlandse investeerders achter de Nederlandse campings en vakantieparken? Is te allen tijde in beeld met wie men te maken heeft en wat de intenties van deze partijen zijn?</text:p>
      <text:p text:style-name="ifm_p_mt.3.76mm_ifm">Vraag 4</text:p>
      <text:p text:style-name="ifm_p_ifm">Kunt u nagaan op welke plekken, in welke regio’s, deze ontwikkeling zich met name voordoet? Acht u de zorg dat de Nederlandse kust meer en meer in buitenlandse handen komt terecht? Is het mogelijk te becijferen van hoeveel overnames dit en vorig jaar sprake was? Speelt hierbij de coronacrisis, en de gevolgen hiervan voor de gastvrijheidssector, nog een versterkende rol?</text:p>
      <text:p text:style-name="ifm_p_mt.3.76mm_ifm">Vraag 5</text:p>
      <text:p text:style-name="ifm_p_ifm">In hoeverre vindt u het wenselijk dat de mooiste plekken van Nederland in handen komen van internationale durfkapitalisten, die louter winst gedreven zijn en geen band hebben met Nederland en de Nederlanders?</text:p>
      <text:p text:style-name="ifm_p_mt.3.76mm_ifm">Vraag 6</text:p>
      <text:p text:style-name="ifm_p_ifm">Zou hier volgens u door overheden meer en beter op gestuurd moeten worden, zodat het Nederlandse kampeeraanbod voor iedereen toegankelijk blijft? Welke instrumenten staan overheden hiertoe ter beschikking? Hoe wordt daar in de praktijk gebruik van gemaakt?</text:p>
      <text:p text:style-name="ifm_p_mt.3.76mm_ifm">Vraag 7</text:p>
      <text:p text:style-name="ifm_p_ifm">Bent u bereid dit onderwerp te agenderen voor het eerstvolgende Bestuurlijk overleg toerisme en/of hierover met provincies, gemeenten en andere relevante partijen in gesprek te gaan, en de Kamer een terugkoppeling te geven</text:p>
      <text:p text:style-name="ifm_p_mt.3.76mm_ifm">Vraag 8</text:p>
      <text:p text:style-name="ifm_p_ifm">Kunt u deze vragen beantwoorden vóór het commissiedebat Toerisme op 26 januar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Wall Street aast op de Nederlandse camping' en 'Steeds meer Nederlandse vakantieparken in bezit van roofinvesteerders'</dc:title>
    <meta:user-defined meta:name="OVERHEIDop.ParlID/DC.identifier">kv-tk-2021Z24213</meta:user-defined>
    <meta:user-defined meta:name="DCTERMS.W3CDTF/OVERHEIDop.datumIndiening">2021-12-24</meta:user-defined>
    <meta:user-defined meta:name="OVERHEIDop.KamervraagTypen/DC.type">Schriftelijke vragen</meta:user-defined>
    <meta:user-defined meta:name="OVERHEIDop.vraagnummer">2021Z24213</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4</meta:user-defined>
    <meta:user-defined meta:name="DC.title">De berichten 'Wall Street aast op de Nederlandse camping' en 'Steeds meer Nederlandse vakantieparken in bezit van roofinvesteerders'</meta:user-defined>
    <meta:user-defined meta:name="DCTERMS.W3CDTF/DCTERMS.available">2021-1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Toerisme</meta:user-defined>
    <meta:user-defined meta:name="OVERHEIDop.versieInformatie"/>
  </office:meta>
</office:document-meta>
</file>