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11</text:p>
      <text:p text:style-name="ifm_p_font.roman_mt.3.76mm_ifm">Vragen van het lid <text:span text:style-name="ifm_span_font.bold_ifm">Inge van Dijk</text:span> (CDA) aan de Minister van Economische Zaken en Klimaat over <text:span text:style-name="ifm_span_font.italic_ifm">de aanleg van glasvezel in het Westland (ingezonden 24 december 2021)</text:span>.</text:p>
      <text:p text:style-name="ifm_p_mt.3.76mm_ifm">Vraag 1</text:p>
      <text:p text:style-name="ifm_p_ifm">Bent u bekend met het bericht «Snel internet toch weer in beeld»?<text:note text:id="ID-2021Z24211-d37e49" text:note-class="footnote"><text:note-citation text:label="1 ">1</text:note-citation><text:note-body><text:p text:style-name="ifm_p_font.normal_size.6.93pt_mt..5mm_indent.-0.1161in_mleft.0.1161in_ifm">Algemeen Dagblad, 24 maart 2021, «Snel internet toch weer in beeld».</text:p></text:note-body></text:note></text:p>
      <text:p text:style-name="ifm_p_mt.3.76mm_ifm">Vraag 2</text:p>
      <text:p text:style-name="ifm_p_ifm">Deelt u de mening dat het voor zowel particulieren als bedrijven, zoals in de glastuinbouwsector, van groot belang is dat zij ook in het buitengebied kunnen beschikken over glasvezel, vanwege de toenemende afhankelijkheid van digitalisering en van snelle, betrouwbare internetverbindingen voor bijvoorbeeld thuiswerken en online zakendoen?</text:p>
      <text:p text:style-name="ifm_p_mt.3.76mm_ifm">Vraag 3</text:p>
      <text:p text:style-name="ifm_p_ifm">Wat is de huidige stand van zaken met betrekking tot de aanleg van glasvezel in het Westland? Kunt u de ontwikkelingen schetsen vanaf het moment dat aanbieder Delta Fiber aangaf zich te willen terugtrekken uit het samenwerkingsverband met de gemeente Westland (december 2020)?</text:p>
      <text:p text:style-name="ifm_p_mt.3.76mm_ifm">Vraag 4</text:p>
      <text:p text:style-name="ifm_p_ifm">Is het juist dat hoge kosten, als gevolg van de complexiteit van het gebied (met veel dijken, smalle bermen en sloten) de aanleg van glasvezel in het Westland in de weg staat? In hoeverre spelen nog andere factoren mee?</text:p>
      <text:p text:style-name="ifm_p_mt.3.76mm_ifm">Vraag 5</text:p>
      <text:p text:style-name="ifm_p_ifm">Deelt u de mening dat digitalisering, waaronder het kunnen beschikken over snel internet, een maatschappelijk belang is, wat overheidsingrijpen rechtvaardigt indien sprake is van marktfalen?</text:p>
      <text:p text:style-name="ifm_p_mt.3.76mm_ifm">Vraag 6</text:p>
      <text:p text:style-name="ifm_p_ifm">Wat kunt u voor de inwoners en ondernemers in het Westland en van andere moeilijk te verglazen gebieden in Nederland, waar niet tot een sluitende business case kan worden gekomen, betekenen om de aanleg van glasvezel daar alsnog mogelijk te maken? Bent u bereid hiertoe contact op te nemen met de betreffende gemeentes?</text:p>
      <text:p text:style-name="ifm_p_mt.3.76mm_ifm">Vraag 7</text:p>
      <text:p text:style-name="ifm_p_ifm">Welke nationale en Europese mogelijkheden zijn er voor investeringen in glasvezel, met name in moeilijk te verglazen gebieden? Hoe maakt Nederland hier gebruik van? Welke rol kunnen de middelen uit het <text:span text:style-name="ifm_span_font.italic_ifm">Recovery and Resilience Facility</text:span> (RRF) hierbij spelen?</text:p>
      <text:p text:style-name="ifm_p_mt.3.76mm_ifm">Vraag 8</text:p>
      <text:p text:style-name="ifm_p_ifm">Welke aanbevelingen geeft u aan het nieuwe kabinet mee om invulling te geven aan de inzet <text:span text:style-name="ifm_span_font.italic_ifm">Nederland wordt het digitale knooppunt van Europa en krijgt robuust, supersnel en veilig internet in alle delen van het land.</text:span> uit het onlangs gepresenteerde coalitieakkoord «Omzien naar elkaar, vooruitkijken naa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leg van glasvezel in het Westland.</dc:title>
    <meta:user-defined meta:name="OVERHEIDop.ParlID/DC.identifier">kv-tk-2021Z24211</meta:user-defined>
    <meta:user-defined meta:name="DCTERMS.W3CDTF/OVERHEIDop.datumIndiening">2021-12-24</meta:user-defined>
    <meta:user-defined meta:name="OVERHEIDop.KamervraagTypen/DC.type">Schriftelijke vragen</meta:user-defined>
    <meta:user-defined meta:name="OVERHEIDop.vraagnummer">2021Z24211</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De aanleg van glasvezel in het Westland.</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