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06</text:p>
      <text:p text:style-name="ifm_p_font.roman_mt.3.76mm_ifm">Vragen van het lid <text:span text:style-name="ifm_span_font.bold_ifm">Van Baarle</text:span> (DENK) aan de Staatssecretaris van Sociale Zaken en Werkgelegenheid over <text:span text:style-name="ifm_span_font.italic_ifm">het bericht Nederlanders met niet-Westerse migratieachtergrond financieel kwetsbaarder</text:span> (ingezonden 24 december 2021).</text:p>
      <text:p text:style-name="ifm_p_mt.3.76mm_ifm">Vraag 1</text:p>
      <text:p text:style-name="ifm_p_ifm">Bent u bekend met het bericht «Nederlanders met niet-westerse migratieachtergrond financieel kwetsbaarder»?<text:note text:id="ID-2021Z24206-d37e51" text:note-class="footnote"><text:note-citation text:label="1 ">1</text:note-citation><text:note-body><text:p text:style-name="ifm_p_font.normal_size.6.93pt_mt..5mm_indent.-0.1161in_mleft.0.1161in_ifm">NOS, 23 december 2021, «Nederlanders met niet-westerse migratieachtergrond financieel kwetsbaarder» (https://nos.nl/artikel/2410609-nederlanders-met-niet-westerse-migratieachtergrond-financieel-kwetsbaarder)</text:p></text:note-body></text:note></text:p>
      <text:p text:style-name="ifm_p_mt.3.76mm_ifm">Vraag 2</text:p>
      <text:p text:style-name="ifm_p_ifm">Welke beleidsmatige conclusies verbindt u aan de uitkomst van het Autoriteit Financiële Markten (AFM)-onderzoek, namelijk dat Nederlanders met een migratieachtergrond, met name Nederlanders met een niet-Westerse migratieachtergrond, gemiddeld financieel kwetsbaarder zijn dan Nederlanders zonder migratieachtergrond?</text:p>
      <text:p text:style-name="ifm_p_mt.3.76mm_ifm">Vraag 3</text:p>
      <text:p text:style-name="ifm_p_ifm">Deelt u de conclusie dat 40% van de pensioengerechtigde Nederlanders met een niet-Westerse migratieachtergrond onder de armoedegrens leeft? Zo nee, waarom niet? Zo, ja deelt u dat dit uiterst zorgwekkend is en dat er daarom meer beleidsmatige aandacht voor moet zijn?</text:p>
      <text:p text:style-name="ifm_p_mt.3.76mm_ifm">Vraag 4</text:p>
      <text:p text:style-name="ifm_p_ifm">Deelt u de conclusie dat een ontoereikende oudedagsvoorziening hier een reden voor is? Zo nee, waarom niet? Zo ja, welke verklaringen heeft u hiervoor en welke maatregelen gaat u nemen om dit tegen te gaan?</text:p>
      <text:p text:style-name="ifm_p_mt.3.76mm_ifm">Vraag 5</text:p>
      <text:p text:style-name="ifm_p_ifm">Wat gaat u in de komende tijd doen om het niet-gebruik van de aanvullende inkomensvoorziening ouderen (AIO) door rechthebbenden te verminderen en zijn bestaande maatregelen hiertoe effectief genoeg?</text:p>
      <text:p text:style-name="ifm_p_mt.3.76mm_ifm">Vraag 6</text:p>
      <text:p text:style-name="ifm_p_ifm">Deelt u de conclusie uit het AFM-onderzoek dat communicatie, digitale vaardigheden, de complexiteit van het financiële stelsel en taalbarrières drempels vormen ten aanzien van de toegang tot financiële dienstverlening voor een deel van deze groep? Wat gaat u hieraan doen?</text:p>
      <text:p text:style-name="ifm_p_mt.3.76mm_ifm">Vraag 7</text:p>
      <text:p text:style-name="ifm_p_ifm">Deelt u de conclusie uit het AFM-onderzoek dat bestaande wet- en regelgeving onbedoeld averechtste effecten kan hebben op de toegang tot financiële dienstverlening voor deze groep? Zo ja, wat gaat u doen om deze mogelijke onbedoelde effecten te verminderen en kunt u hierbij specifiek ingaan op de conclusie over de Wet ter voorkoming van witwassen en financieren van terrorisme (Wwft)? Zo nee, waarom niet?</text:p>
      <text:p text:style-name="ifm_p_mt.3.76mm_ifm">Vraag 8</text:p>
      <text:p text:style-name="ifm_p_ifm">Bent u bereid om de conclusie van de AFM, namelijk dat er behoefte is aan financiële producten op islamitische leest, te onderschrijven en u ertoe in te spannen dat er financiële producten op islamitische leest in grotere mate beschikbaar worden op een betaalbare manier? Zo nee, waarom niet? Zo ja, hoe bent u bereid om dit te bewerkstelligen?</text:p>
      <text:p text:style-name="ifm_p_mt.3.76mm_ifm">Vraag 9</text:p>
      <text:p text:style-name="ifm_p_ifm">Bent u bereid om het voorstel van de AFM, namelijk om meer onderzoek te doen om een fijnmaziger beeld te scheppen van deze groep, op te pakken? Zo nee, waarom niet?</text:p>
      <text:p text:style-name="ifm_p_mt.3.76mm_ifm">Vraag 10</text:p>
      <text:p text:style-name="ifm_p_ifm">Bent u bereid om de suggestie van de AFM, namelijk om tijdens het inburgeringsproces meer aandacht te besteden aan financiële zelfredzaamheid, ter harte te nemen? Zo nee, waarom niet?</text:p>
      <text:p text:style-name="ifm_p_mt.3.76mm_ifm">Vraag 11</text:p>
      <text:p text:style-name="ifm_p_ifm">Bent u bereid om deze vragen te beantwoorden voor het aanstaande commissiedebat over armoede en schu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ers met niet-Westerse migratieachtergrond financieel kwetsbaarder</dc:title>
    <meta:user-defined meta:name="OVERHEIDop.ParlID/DC.identifier">kv-tk-2021Z24206</meta:user-defined>
    <meta:user-defined meta:name="DCTERMS.W3CDTF/OVERHEIDop.datumIndiening">2021-12-24</meta:user-defined>
    <meta:user-defined meta:name="OVERHEIDop.KamervraagTypen/DC.type">Schriftelijke vragen</meta:user-defined>
    <meta:user-defined meta:name="OVERHEIDop.vraagnummer">2021Z24206</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Het bericht Nederlanders met niet-Westerse migratieachtergrond financieel kwetsbaarder</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ntegratie</meta:user-defined>
    <meta:user-defined meta:name="OVERHEID.TaxonomieBeleidsagenda/OVERHEID.category">Sociale zekerheid | Ouderen</meta:user-defined>
    <meta:user-defined meta:name="OVERHEID.TaxonomieBeleidsagenda/OVERHEID.category">Financiën | Financieel toezicht</meta:user-defined>
    <meta:user-defined meta:name="OVERHEIDop.versieInformatie"/>
  </office:meta>
</office:document-meta>
</file>